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 gelet op het bepaalde in de artikelen 30b en volgende van de Wet op de Kansspelen alsmede gelet op het bepaalde in het Speelautomatenbesluit, week 33, 14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onder verleende vergunning is verleend voor de periode van 1 januari 2019 tot en met 31 december 2019 aan:</text:p>
            <text:p text:style-name="common-al"/>
            <text:p text:style-name="common-al">• De heer R. Witteveen, voor het aanwezig hebben van 2 speelautomaten, zijnde 2 kansspelautomaten in de Korenbeurs, Markt 6, 4416 AH Kruiningen.</text:p>
            <text:p text:style-name="common-al">• De heer C. Altindis, voor het aanwezig hebben van 2 speelautomaten, zijnde 2 kansspelautomaten in eetcafe Leyla, Markt 9, 4416 AG Kruiningen.</text:p>
            <text:p text:style-name="common-al"/>
            <text:p text:style-name="common-al"/>
            <text:p text:style-name="common-al">
            <text:span text:style-name="nadrukvet">Rechtsmiddelen</text:span>
          </text:p>
            <text:p text:style-name="common-al">Indien u het met een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Deze besluiten kunt u uitsluitend inzien na een afspraak met mevrouw Van Nieuwenhuijze van de afdeling Advies en Ondersteuning. Zij is bereikbaar via ons centrale telefoonnummer 140113 of via ons e-mailadres gemeente@reimerswaal.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4 augustus 2019</text:span></text:p>
            <text:p><text:span text:style-name="functie">namens burgemeester en wethouders van Reimerswaal</text:span></text:p>
            <text:p><text:span text:style-name="functie"/></text:p>
            <text:p><text:span text:style-name="functie"/></text:p>
            <text:p><text:span text:style-name="functie"/></text:p>
            <text:p><text:span text:style-name="functie">P.C.E. Kil</text:span></text:p>
            <text:p><text:span text:style-name="functie">Hoofd afdeling Advies en Ondersteun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014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4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4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dc:language>nl</dc:language>
    <meta:user-defined meta:name="OVERHEID.TaxonomieBeleidsagenda/OVERHEID.category">Openbare orde en veiligheid | Organisatie en beleid</meta:user-defined>
    <meta:user-defined meta:name="OVERHEID.EPSG28992/DC.spatial">60946 385319</meta:user-defined>
    <meta:user-defined meta:name="OVERHEID.EPSG28992/DC.spatial">60931 385298</meta:user-defined>
    <meta:user-defined meta:name="DC.title">Bekendmaking verleende vergunning, gelet op het bepaalde in de artikelen 30b en volgende van de Wet op de Kansspelen alsmede gelet op het bepaalde in het Speelautomatenbesluit, week 33, 14 augustus 2019</meta:user-defined>
    <meta:user-defined meta:name="OVERHEID.PostcodeHuisnummer/OVERHEIDop.postcodeHuisnummer">4416AH 6</meta:user-defined>
    <meta:user-defined meta:name="OVERHEID.PostcodeHuisnummer/OVERHEIDop.postcodeHuisnummer">4416AG 9</meta:user-defined>
    <meta:user-defined meta:name="OVERHEIDop.straatnaam">Markt</meta:user-defined>
    <meta:user-defined meta:name="OVERHEIDop.straatnaam">Markt</meta:user-defined>
    <meta:user-defined meta:name="OVERHEIDop.woonplaats">Kruiningen</meta:user-defined>
    <meta:user-defined meta:name="OVERHEIDop.woonplaats">Kruiningen</meta:user-defined>
    <meta:user-defined meta:name="DCTERMS.W3CDTF/DCTERMS.available">2019-08-14</meta:user-defined>
    <meta:user-defined meta:name="DCTERMS.W3CDTF/OVERHEIDop.jaargang">2019</meta:user-defined>
    <meta:user-defined meta:name="OVERHEIDop.publicationIssue">200140</meta:user-defined>
    <meta:user-defined meta:name="OVERHEIDop.GmbID/DC.identifier">gmb-2019-200140</meta:user-defined>
    <meta:user-defined meta:name="OVERHEIDop.versieInformatie"/>
  </office:meta>
</office:document-meta>
</file>