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Bruynvisweg 5 en 5A Wormer. Samenvoegen bedrijfspand,verplaatsen fietsenhok, gevelwijzigingen en aanleg tussen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augustus 2019</text:p>
            <text:p text:style-name="common-al">Ons kenmerk:WB/2019/02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013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3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3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02 500864</meta:user-defined>
    <meta:user-defined meta:name="DC.title">Aanvraag omgevingsvergunning: Bruynvisweg 5 en 5A Wormer. Samenvoegen bedrijfspand,verplaatsen fietsenhok, gevelwijzigingen en aanleg tussenvloer.</meta:user-defined>
    <meta:user-defined meta:name="OVERHEID.PostcodeHuisnummer/OVERHEIDop.postcodeHuisnummer">1531AX</meta:user-defined>
    <meta:user-defined meta:name="OVERHEIDop.straatnaam">Bruynvisweg</meta:user-defined>
    <meta:user-defined meta:name="OVERHEIDop.woonplaats">Wormer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37</meta:user-defined>
    <meta:user-defined meta:name="OVERHEIDop.GmbID/DC.identifier">gmb-2019-200137</meta:user-defined>
    <meta:user-defined meta:name="OVERHEIDop.versieInformatie"/>
  </office:meta>
</office:document-meta>
</file>