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bodembescherming (Lange Nieuwstraat 181-183)</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p grond van artikel 4 en 13 van het Besluit uniforme saneringen hebben burgemeester en wethouders van de gemeente Schiedam van team Vastgoed en Grondzaken van de gemeente Schiedam voor de locatie Lange Nieuwstraat 181-183 (postcode 3111 AJ), kadastraal bekend gemeente Schiedam, sectie L nummer 3165 (gedeeltelijk) een meldingsformulier evaluatieverslag sanering immobiel ontvangen met het verzoek hiermee in te stemmen.</text:p>
            <text:p text:style-name="common-al">Burgemeester en wethouders van Schiedam maken bekend dat zij naar aanleiding van de melding hebben besloten:</text:p>
            <text:p text:style-name="common-al"/>
            <text:list text:style-name="id1-3-2-1-1-5">
              <text:list-item text:style-override="id1-3-2-1-1-5-1">
                <text:number>1.</text:number>
                <text:p text:style-name="al">instemming te verlenen aan het verslag ‘Evaluatie Immobiel BUS-sanering’ en het behaalde saneringsresultaat op grond van <text:span text:style-name="nadrukcur">artikel 39b, lid WBB juncto artikel 14 Besluit uniforme saneringen.</text:span></text:p>
              </text:list-item>
            </text:list>
            <text:p text:style-name="common-al">  </text:p>
            <text:p text:style-name="common-al">Inzage</text:p>
            <text:p text:style-name="common-al">U kunt de beschikking vanaf 14 augustus 2019 gedurende 6 weken op afspraak inzien bij het omgevingsloket van het Klant Contact Centrum aan de Stadserf 1.</text:p>
            <text:p text:style-name="common-al">Openingstijden zijn: Maandag en vrijdag van 08:30 tot 17:00, Dinsdag van 08:30 tot 12:30 en woensdag en donderdag van 08:30 tot 20:00.</text:p>
            <text:p text:style-name="common-al"> </text:p>
            <text:p text:style-name="common-al">Bezwaarschrift</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last-al">Wbb-code: AA0606015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013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3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3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7278 436356</meta:user-defined>
    <meta:user-defined meta:name="DC.title">Wet bodembescherming (Lange Nieuwstraat 181-183)</meta:user-defined>
    <meta:user-defined meta:name="OVERHEID.PostcodeHuisnummer/OVERHEIDop.postcodeHuisnummer">3111AG</meta:user-defined>
    <meta:user-defined meta:name="OVERHEIDop.straatnaam">Lange Nieuwstraat</meta:user-defined>
    <meta:user-defined meta:name="OVERHEIDop.woonplaats">Schiedam</meta:user-defined>
    <meta:user-defined meta:name="DCTERMS.W3CDTF/DCTERMS.available">2019-08-14</meta:user-defined>
    <meta:user-defined meta:name="DCTERMS.W3CDTF/OVERHEIDop.jaargang">2019</meta:user-defined>
    <meta:user-defined meta:name="OVERHEIDop.publicationIssue">200135</meta:user-defined>
    <meta:user-defined meta:name="OVERHEIDop.GmbID/DC.identifier">gmb-2019-200135</meta:user-defined>
    <meta:user-defined meta:name="OVERHEIDop.versieInformatie"/>
  </office:meta>
</office:document-meta>
</file>