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verbod motorvoertuigen Kaal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andgraaf maken bekend, dat zij <text:span text:style-name="nadrukondlijn">voornemens</text:span> zijn, een verkeersbesluit te nemen ten behoeve van een verbod voor motorvoertuigen op de Kaalweg. De Kaalweg is een onverharde weg in het buitengebied van Landgraaf welke door veel wandelaars wordt gebruikt. Op de Kaalweg geldt weliswaar een verbod voor alle voertuigen middels bord C01, maar vanwege de daarbij aangegeven uitzondering voor bestemmingsverkeer, maakt toch ook veel gemotoriseerd verkeer zoals auto’s gebruik van de Kaalweg. Dit zijn met name bezoekers van de manege Brunssummerheide aan de Heihof 1. Vanwege het plaatselijk heel smalle wegprofiel van de Kaalweg levert deze menging tussen wandelaars en auto’s regelmatig problemen op. Om hieraan een einde te maken wordt het bestaande verbod vervangen door een algeheel verbod voor motorvoertuigen met uitzondering van landbouwverkeer. Voor deze aanpassing is een verkeersbesluit noodzakelijk. Een en ander overeenkomstig met de bij het ONTWERP-verkeersbesluit behorende situatietekening met tekeningnummer IB-2019-07-23 d.d. 23 juli 2019.</text:p>
            <text:p text:style-name="common-al"/>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common-al"/>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common-al"/>
            <text:p text:style-name="tussenkopcur">Indienen zienswijzen:</text:p>
            <text:p text:style-name="common-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01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andgraaf</meta:user-defined>
    <meta:user-defined meta:name="OVERHEID.Gemeente/OVERHEID.authority">Landgraaf</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15 van de Wegenverkeerswet 1994]|[1.0:c:BWBR0006622&amp;artikel=15&amp;g=2019-07-01</meta:user-defined>
    <dc:language>nl</dc:language>
    <meta:user-defined meta:name="OVERHEID.Gemeente/DC.spatial">Landgraaf</meta:user-defined>
    <meta:user-defined meta:name="OVERHEID.EPSG28992/DC.spatial">198863 324912</meta:user-defined>
    <meta:user-defined meta:name="DC.title">Gemeente Landgraaf – Ontwerpverkeersbesluit verbod motorvoertuigen Kaalweg</meta:user-defined>
    <meta:user-defined meta:name="OVERHEID.PostcodeHuisnummer/OVERHEIDop.postcodeHuisnummer">6373AS 15</meta:user-defined>
    <meta:user-defined meta:name="OVERHEIDop.straatnaam">Helseviersweg</meta:user-defined>
    <meta:user-defined meta:name="OVERHEIDop.woonplaats">Landgraaf</meta:user-defined>
    <meta:user-defined meta:name="DCTERMS.W3CDTF/DCTERMS.available">2019-08-14</meta:user-defined>
    <meta:user-defined meta:name="DCTERMS.W3CDTF/OVERHEIDop.jaargang">2019</meta:user-defined>
    <meta:user-defined meta:name="OVERHEIDop.publicationIssue">200131</meta:user-defined>
    <meta:user-defined meta:name="OVERHEIDop.GmbID/DC.identifier">gmb-2019-200131</meta:user-defined>
    <meta:user-defined meta:name="OVERHEIDop.versieInformatie"/>
  </office:meta>
</office:document-meta>
</file>