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optrekken achtergevel woning, Luchtstraat 36 te Alphen aan den Rijn, V2019/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chtstraat 36 te Alphen aan den Rijn</text:p>
            <text:p text:style-name="common-al">2408 NT</text:p>
            <text:p text:style-name="common-al">V2019/036</text:p>
            <text:p text:style-name="common-al">optrekken achtergevel woning</text:p>
            <text:p text:style-name="last-al">Datum indiening: 21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13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optrekken achtergevel woning, Luchtstraat 36 te Alphen aan den Rijn, V2019/0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013</meta:user-defined>
    <meta:user-defined meta:name="OVERHEIDop.GmbID/DC.identifier">gmb-2019-20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NT 36</meta:user-defined>
    <meta:user-defined meta:name="OVERHEIDop.woonplaats">Alphen aan den Rijn</meta:user-defined>
    <meta:user-defined meta:name="OVERHEIDop.straatnaam">Luch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711 459215</meta:user-defined>
    <meta:user-defined meta:name="OVERHEIDop.versieInformatie"/>
  </office:meta>
</office:document-meta>
</file>