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iverse straten Zelhem, het Smoks Hanne Rit 2019</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Bronckhorst een besluit genomen op de aanvraag voor een APV vergunning. De aanvraag is geregistreerd onder kenmerk 18762295. De aanvraag gaat over het Smoks Hanne Rit 2019 aan de diverse straten Zelhem. De bezwaartermijn start op 9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129</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29</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29</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080.19 446867.53</meta:user-defined>
    <meta:user-defined meta:name="DC.title">APV vergunning: diverse straten Zelhem, het Smoks Hanne Rit 2019</meta:user-defined>
    <meta:user-defined meta:name="OVERHEID.PostcodeHuisnummer/OVERHEIDop.postcodeHuisnummer">7021AA 10</meta:user-defined>
    <meta:user-defined meta:name="OVERHEIDop.straatnaam">Markt</meta:user-defined>
    <meta:user-defined meta:name="OVERHEIDop.woonplaats">Zelhem</meta:user-defined>
    <meta:user-defined meta:name="DCTERMS.W3CDTF/DCTERMS.available">2019-08-12</meta:user-defined>
    <meta:user-defined meta:name="DCTERMS.W3CDTF/OVERHEIDop.jaargang">2019</meta:user-defined>
    <meta:user-defined meta:name="OVERHEIDop.externeBijlage">publiceerbare aanvraag|exb-2019-39549</meta:user-defined>
    <meta:user-defined meta:name="OVERHEIDop.externeBijlage">Besluit publiceerbaar|exb-2019-39550</meta:user-defined>
    <meta:user-defined meta:name="OVERHEIDop.publicationIssue">200129</meta:user-defined>
    <meta:user-defined meta:name="OVERHEIDop.GmbID/DC.identifier">gmb-2019-200129</meta:user-defined>
    <meta:user-defined meta:name="OVERHEIDop.versieInformatie"/>
  </office:meta>
</office:document-meta>
</file>