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Omegaplantsoen 826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Meat This Leiden, Omegaplantsoen 826 te Leiden. De melding gaat over het oprichten van een afhaal- en bezorgrestaurant (zaaknummer 2019156153). Er is tevens gemeld dat er een geurinstallatie en een vetafscheider wordt geïnstalleerd. 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201915615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0128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2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28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i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19156153</meta:user-defined>
    <meta:user-defined meta:name="DCTERMS.abstract">het oprichten van een afhaal- en bezorgrestaurant </meta:user-defined>
    <dc:language>nl</dc:language>
    <meta:user-defined meta:name="OVERHEID.EPSG28992/DC.spatial">93799 462191</meta:user-defined>
    <meta:user-defined meta:name="DC.title">Ingekomen melding Activiteitenbesluit milieubeheer - Omegaplantsoen 826 te Leiden</meta:user-defined>
    <meta:user-defined meta:name="OVERHEID.PostcodeHuisnummer/OVERHEIDop.postcodeHuisnummer">2321KW 666</meta:user-defined>
    <meta:user-defined meta:name="OVERHEIDop.straatnaam">Omegaplantsoen</meta:user-defined>
    <meta:user-defined meta:name="OVERHEIDop.woonplaats">Leid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0128</meta:user-defined>
    <meta:user-defined meta:name="OVERHEIDop.GmbID/DC.identifier">gmb-2019-200128</meta:user-defined>
    <meta:user-defined meta:name="OVERHEIDop.versieInformatie"/>
  </office:meta>
</office:document-meta>
</file>