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8675, het bouwen van een bedrijfspand, Bedrijvenpark Twente Noor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0123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23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23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7708.84 489239.57</meta:user-defined>
    <meta:user-defined meta:name="DC.title">Ingediende omgevingsvergunning, Z/19/108675, het bouwen van een bedrijfspand, Bedrijvenpark Twente Noord Almelo</meta:user-defined>
    <meta:user-defined meta:name="OVERHEID.PostcodeHuisnummer/OVERHEIDop.postcodeHuisnummer">7611</meta:user-defined>
    <meta:user-defined meta:name="OVERHEIDop.woonplaats">Almelo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123</meta:user-defined>
    <meta:user-defined meta:name="OVERHEIDop.GmbID/DC.identifier">gmb-2019-200123</meta:user-defined>
    <meta:user-defined meta:name="OVERHEIDop.versieInformatie"/>
  </office:meta>
</office:document-meta>
</file>