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straat 47 Sappemeer, Verleende omgevingsvergunning (reguliere procedure) Z2019-000069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Parkstraat 47, 9611 CG (kadastrale Gemeente Sappemeer, sectie F, nummer 2552), voor het kappen van een bossingel, 7 augustus 2019.</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0120</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0</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120</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098 576528</meta:user-defined>
    <meta:user-defined meta:name="DC.title">Parkstraat 47 Sappemeer, Verleende omgevingsvergunning (reguliere procedure) Z2019-00006994</meta:user-defined>
    <meta:user-defined meta:name="OVERHEID.PostcodeHuisnummer/OVERHEIDop.postcodeHuisnummer">9611CG 47d</meta:user-defined>
    <meta:user-defined meta:name="OVERHEIDop.straatnaam">Parkstraat</meta:user-defined>
    <meta:user-defined meta:name="OVERHEIDop.woonplaats">Sappemeer</meta:user-defined>
    <meta:user-defined meta:name="DCTERMS.W3CDTF/DCTERMS.available">2019-08-12</meta:user-defined>
    <meta:user-defined meta:name="DCTERMS.W3CDTF/OVERHEIDop.jaargang">2019</meta:user-defined>
    <meta:user-defined meta:name="OVERHEIDop.publicationIssue">200120</meta:user-defined>
    <meta:user-defined meta:name="OVERHEIDop.GmbID/DC.identifier">gmb-2019-200120</meta:user-defined>
    <meta:user-defined meta:name="OVERHEIDop.versieInformatie"/>
  </office:meta>
</office:document-meta>
</file>