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dakopbouw  1e verdieping achterzijde woning, Waterviolier 22 te Alphen aan den Rijn, V2019/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iolier 22 te Alphen aan den Rijn</text:p>
            <text:p text:style-name="common-al">2408 LM</text:p>
            <text:p text:style-name="common-al">V2019/038</text:p>
            <text:p text:style-name="common-al">dakopbouw 1e verdieping achterzijde woning </text:p>
            <text:p text:style-name="last-al">Datum indiening: 21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dakopbouw  1e verdieping achterzijde woning, Waterviolier 22 te Alphen aan den Rijn, V2019/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12</meta:user-defined>
    <meta:user-defined meta:name="OVERHEIDop.GmbID/DC.identifier">gmb-2019-20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22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53 459491</meta:user-defined>
    <meta:user-defined meta:name="OVERHEIDop.versieInformatie"/>
  </office:meta>
</office:document-meta>
</file>