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4427131 - Barbier 20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Voor : werken vanuit de bestaande schuur in de tuin</text:p>
            <text:p text:style-name="tussenkopcur">Locatie : Barbier 20 te Beuningen</text:p>
            <text:p text:style-name="tussenkopcur">Datum besluit : 8 augustus 2019</text:p>
            <text:p text:style-name="tussenkopcur">Datum verzending : 8 augustus 2019</text:p>
            <text:p text:style-name="tussenkopcur">Zaaknummer ODRN: W.Z19.10481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011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1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1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72 429859</meta:user-defined>
    <meta:user-defined meta:name="DC.title">Gemeente Beuningen – omgevingsvergunning buiten behandeling stellen - OLO 4427131 - Barbier 20 te Beuningen.</meta:user-defined>
    <meta:user-defined meta:name="OVERHEID.PostcodeHuisnummer/OVERHEIDop.postcodeHuisnummer">6641DS 20</meta:user-defined>
    <meta:user-defined meta:name="OVERHEIDop.straatnaam">Barbier</meta:user-defined>
    <meta:user-defined meta:name="OVERHEIDop.woonplaats">Beuningen Gld</meta:user-defined>
    <meta:user-defined meta:name="DCTERMS.W3CDTF/DCTERMS.available">2019-08-12</meta:user-defined>
    <meta:user-defined meta:name="DCTERMS.W3CDTF/OVERHEIDop.jaargang">2019</meta:user-defined>
    <meta:user-defined meta:name="OVERHEIDop.publicationIssue">200119</meta:user-defined>
    <meta:user-defined meta:name="OVERHEIDop.GmbID/DC.identifier">gmb-2019-200119</meta:user-defined>
    <meta:user-defined meta:name="OVERHEIDop.versieInformatie"/>
  </office:meta>
</office:document-meta>
</file>