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557555 - Hogewaldstraat 1 c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nieuwbouw bijgebouw</text:p>
            <text:p text:style-name="tussenkopcur">Locatie : Hogewaldstraat 1 c te Beuningen Gld</text:p>
            <text:p text:style-name="tussenkopcur">Datum besluit : 8 augustus 2019</text:p>
            <text:p text:style-name="tussenkopcur">Datum verzending : 8 augustus 2019</text:p>
            <text:p text:style-name="tussenkopcur">Zaaknummer ODRN: W.Z19.10640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10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0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817 430253</meta:user-defined>
    <meta:user-defined meta:name="DC.title">Gemeente Beuningen – omgevingsvergunning niet vergunningplichtig – OLO 4557555 - Hogewaldstraat 1 c te Beuningen Gld.</meta:user-defined>
    <meta:user-defined meta:name="OVERHEID.PostcodeHuisnummer/OVERHEIDop.postcodeHuisnummer">6641KD 1</meta:user-defined>
    <meta:user-defined meta:name="OVERHEIDop.straatnaam">Hogewaldstraat</meta:user-defined>
    <meta:user-defined meta:name="OVERHEIDop.woonplaats">Beuningen Gld</meta:user-defined>
    <meta:user-defined meta:name="DCTERMS.W3CDTF/DCTERMS.available">2019-08-12</meta:user-defined>
    <meta:user-defined meta:name="DCTERMS.W3CDTF/OVERHEIDop.jaargang">2019</meta:user-defined>
    <meta:user-defined meta:name="OVERHEIDop.publicationIssue">200104</meta:user-defined>
    <meta:user-defined meta:name="OVERHEIDop.GmbID/DC.identifier">gmb-2019-200104</meta:user-defined>
    <meta:user-defined meta:name="OVERHEIDop.versieInformatie"/>
  </office:meta>
</office:document-meta>
</file>