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bedrijfspand, Dorpsstraat 52 A te Benthuizen, V2019/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2 A te Benthuizen</text:p>
            <text:p text:style-name="common-al">2731 AR</text:p>
            <text:p text:style-name="common-al">V2019/040</text:p>
            <text:p text:style-name="common-al">het vergroten van het bedrijfspand</text:p>
            <text:p text:style-name="last-al">Datum indiening: 22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het bedrijfspand, Dorpsstraat 52 A te Benthuizen, V2019/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10</meta:user-defined>
    <meta:user-defined meta:name="OVERHEIDop.GmbID/DC.identifier">gmb-2019-20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R 54</meta:user-defined>
    <meta:user-defined meta:name="OVERHEIDop.woonplaats">Bent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990 454675</meta:user-defined>
    <meta:user-defined meta:name="OVERHEIDop.versieInformatie"/>
  </office:meta>
</office:document-meta>
</file>