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een houtopslag aan de Oude Rielsebaan te Tilburg Z-HZ_WABO-2018-04432 verzonden 7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nt u het niet eens met het besluit? Dan kunt u binnen zes weken na verzending van dit besluit beroep instellen. </text:span>
          </text:p>
            <text:p text:style-name="common-al">
            <text:span text:style-name="nadrukcur">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span>
          </text:p>
            <text:p text:style-name="common-al">
            <text:span text:style-name="nadrukc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09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915 395796</meta:user-defined>
    <meta:user-defined meta:name="DC.title">Omgevingsvergunning voor het realiseren van een houtopslag aan de Oude Rielsebaan te Tilburg Z-HZ_WABO-2018-04432 verzonden 7 augustus 2019.</meta:user-defined>
    <meta:user-defined meta:name="OVERHEID.PostcodeHuisnummer/OVERHEIDop.postcodeHuisnummer">5032</meta:user-defined>
    <meta:user-defined meta:name="OVERHEIDop.straatnaam">Oude Rielsebaan</meta:user-defined>
    <meta:user-defined meta:name="OVERHEIDop.woonplaats">Tilburg</meta:user-defined>
    <meta:user-defined meta:name="DCTERMS.W3CDTF/DCTERMS.available">2019-08-12</meta:user-defined>
    <meta:user-defined meta:name="DCTERMS.W3CDTF/OVERHEIDop.jaargang">2019</meta:user-defined>
    <meta:user-defined meta:name="OVERHEIDop.externeBijlage">tekening situatie|exb-2019-39535</meta:user-defined>
    <meta:user-defined meta:name="OVERHEIDop.publicationIssue">200095</meta:user-defined>
    <meta:user-defined meta:name="OVERHEIDop.GmbID/DC.identifier">gmb-2019-200095</meta:user-defined>
    <meta:user-defined meta:name="OVERHEIDop.versieInformatie"/>
  </office:meta>
</office:document-meta>
</file>