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24 te Nijmegen: asbes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9</text:p>
            <text:p text:style-name="common-al">
            <text:span text:style-name="nadrukvet">Omschrijving: </text:span>asbest dak van de schuur (Roer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84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DC6064-8617-4A08-9FBA-79C917AFC59D" xlink:type="simple">http://www.nijmegen.nl/vergunningpagina/?guid=35DC6064-8617-4A08-9FBA-79C917AFC5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7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8.9 428831.72</meta:user-defined>
    <meta:user-defined meta:name="DC.title">Roerstraat 24 te Nijmegen: asbest dak van de schuur - meldingen - Melding ontvangen</meta:user-defined>
    <meta:user-defined meta:name="OVERHEID.PostcodeHuisnummer/OVERHEIDop.postcodeHuisnummer">6541TC 24</meta:user-defined>
    <meta:user-defined meta:name="OVERHEIDop.straatnaam">Roerstraat</meta:user-defined>
    <meta:user-defined meta:name="OVERHEIDop.woonplaats">Nijme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5</meta:user-defined>
    <meta:user-defined meta:name="OVERHEIDop.GmbID/DC.identifier">gmb-2019-200075</meta:user-defined>
    <meta:user-defined meta:name="OVERHEIDop.versieInformatie"/>
  </office:meta>
</office:document-meta>
</file>