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1 te Nijmegen: diverse asbesthoudende materil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9</text:p>
            <text:p text:style-name="common-al">
            <text:span text:style-name="nadrukvet">Omschrijving: </text:span>diverse asbesthoudende materilalen (Transvaal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82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D2C25E-E4B9-4D09-A8DC-78D0B96204A1" xlink:type="simple">http://www.nijmegen.nl/vergunningpagina/?guid=14D2C25E-E4B9-4D09-A8DC-78D0B96204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7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6.76 427255.93</meta:user-defined>
    <meta:user-defined meta:name="DC.title">Transvaalstraat 1 te Nijmegen: diverse asbesthoudende materilalen - meldingen - Melding ontvangen</meta:user-defined>
    <meta:user-defined meta:name="OVERHEID.PostcodeHuisnummer/OVERHEIDop.postcodeHuisnummer">6543PH 1</meta:user-defined>
    <meta:user-defined meta:name="OVERHEIDop.straatnaam">Transvaalstraat</meta:user-defined>
    <meta:user-defined meta:name="OVERHEIDop.woonplaats">Nijme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4</meta:user-defined>
    <meta:user-defined meta:name="OVERHEIDop.GmbID/DC.identifier">gmb-2019-200074</meta:user-defined>
    <meta:user-defined meta:name="OVERHEIDop.versieInformatie"/>
  </office:meta>
</office:document-meta>
</file>