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5 te Nijmegen: asbest san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asbest saneren (Burcht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76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DE1FDC-3A8B-4671-93EE-651A03212F00" xlink:type="simple">http://www.nijmegen.nl/vergunningpagina/?guid=87DE1FDC-3A8B-4671-93EE-651A03212F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7.1 428827.28</meta:user-defined>
    <meta:user-defined meta:name="DC.title">Burchtstraat 35 te Nijmegen: asbest saneren - meldingen - Melding ontvangen</meta:user-defined>
    <meta:user-defined meta:name="OVERHEID.PostcodeHuisnummer/OVERHEIDop.postcodeHuisnummer">6511RB 35</meta:user-defined>
    <meta:user-defined meta:name="OVERHEIDop.straatnaam">Burchtstraat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2</meta:user-defined>
    <meta:user-defined meta:name="OVERHEIDop.GmbID/DC.identifier">gmb-2019-200072</meta:user-defined>
    <meta:user-defined meta:name="OVERHEIDop.versieInformatie"/>
  </office:meta>
</office:document-meta>
</file>