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527 te Nijmegen: asbest berging 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9</text:p>
            <text:p text:style-name="common-al">
            <text:span text:style-name="nadrukvet">Omschrijving: </text:span>asbest berging en schuur (Meijhorst 55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6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3268AF-5F84-45AD-941A-67E88FD526DD" xlink:type="simple">http://www.nijmegen.nl/vergunningpagina/?guid=BD3268AF-5F84-45AD-941A-67E88FD526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7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4.32 424987.38</meta:user-defined>
    <meta:user-defined meta:name="DC.title">Meijhorst 5527 te Nijmegen: asbest berging en schuur - meldingen - Melding ontvangen</meta:user-defined>
    <meta:user-defined meta:name="OVERHEID.PostcodeHuisnummer/OVERHEIDop.postcodeHuisnummer">6537JL 5529</meta:user-defined>
    <meta:user-defined meta:name="OVERHEIDop.straatnaam">Meijhorst|55</meta:user-defined>
    <meta:user-defined meta:name="OVERHEIDop.woonplaats">Nijme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1</meta:user-defined>
    <meta:user-defined meta:name="OVERHEIDop.GmbID/DC.identifier">gmb-2019-200071</meta:user-defined>
    <meta:user-defined meta:name="OVERHEIDop.versieInformatie"/>
  </office:meta>
</office:document-meta>
</file>