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bedrijfspand, realiseren erfafscheiding en inrit, Tankval 5 te Alphen aan den Rijn, V2018/772</text:p>
      <text:section text:name="zakelijke-mededeling_id1-3-2" text:style-name="zakelijke-mededeling">
        <text:section text:name="zakelijke-mededeling-tekst_id1-3-2-1" text:style-name="zakelijke-mededeling-tekst">
          <text:section text:name="tekst_id1-3-2-1-1" text:style-name="tekst">
            <text:p text:style-name="common-al">Tankval 5 te Alphen aan den Rijn</text:p>
            <text:p text:style-name="common-al">2408 ZC</text:p>
            <text:p text:style-name="common-al">V2018/772</text:p>
            <text:p text:style-name="common-al">het uitbreiden van een bedrijfspand, realiseren erfafscheiding en inrit</text:p>
            <text:p text:style-name="common-al">Datum verleend: 23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0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een bedrijfspand, realiseren erfafscheiding en inrit, Tankval 5 te Alphen aan den Rijn, V2018/7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07</meta:user-defined>
    <meta:user-defined meta:name="OVERHEIDop.GmbID/DC.identifier">gmb-2019-20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C 5</meta:user-defined>
    <meta:user-defined meta:name="OVERHEIDop.woonplaats">Alphen aan den Rijn</meta:user-defined>
    <meta:user-defined meta:name="OVERHEIDop.straatnaam">Tankva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14 458787</meta:user-defined>
    <meta:user-defined meta:name="OVERHEIDop.versieInformatie"/>
  </office:meta>
</office:document-meta>
</file>