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realiseren van een uitbouw aan de achterzijde, het verhogen van de goothoogte achter, nok verhogen en dakkapellen plaatsen aan de voorzijde, Burgemeester Vostersstra 40 te Oude Wetering -  W2019/1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8 augustus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0063</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63</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63</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306 469215</meta:user-defined>
    <meta:user-defined meta:name="DC.title">Kennisgeving verlenging beslistermijn omgevingsvergunning met zes weken voor het realiseren van een uitbouw aan de achterzijde, het verhogen van de goothoogte achter, nok verhogen en dakkapellen plaatsen aan de voorzijde, Burgemeester Vostersstra 40 te Oude Wetering -  W2019/122</meta:user-defined>
    <meta:user-defined meta:name="OVERHEID.PostcodeHuisnummer/OVERHEIDop.postcodeHuisnummer">2377XH 40</meta:user-defined>
    <meta:user-defined meta:name="OVERHEIDop.straatnaam">Burgemeester Vostersstraat</meta:user-defined>
    <meta:user-defined meta:name="OVERHEIDop.woonplaats">Oude Wetering</meta:user-defined>
    <meta:user-defined meta:name="DCTERMS.W3CDTF/DCTERMS.available">2019-08-12</meta:user-defined>
    <meta:user-defined meta:name="DCTERMS.W3CDTF/OVERHEIDop.jaargang">2019</meta:user-defined>
    <meta:user-defined meta:name="OVERHEIDop.publicationIssue">200063</meta:user-defined>
    <meta:user-defined meta:name="OVERHEIDop.GmbID/DC.identifier">gmb-2019-200063</meta:user-defined>
    <meta:user-defined meta:name="OVERHEIDop.versieInformatie"/>
  </office:meta>
</office:document-meta>
</file>