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17 te Nijmegen: kapp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9</text:p>
            <text:p text:style-name="common-al">
            <text:span text:style-name="nadrukvet">Omschrijving: </text:span>kappen eikenboom (Grootstalselaan 117 te Nijmegen)</text:p>
            <text:p text:style-name="common-al">
            <text:span text:style-name="nadrukvet">Activiteiten: </text:span>Kappen; </text:p>
            <text:p text:style-name="common-al">
            <text:span text:style-name="nadrukvet">Zaaknummer: </text:span>W.Z19.106807.01</text:p>
            <text:p text:style-name="common-al">
            <text:span text:style-name="nadrukvet">Product: </text:span>omgevingsvergunning</text:p>
            <text:p text:style-name="common-al">
            <text:span text:style-name="nadrukvet">Ontvangst: </text:span>0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573425-335D-404A-9E2D-795519C39122" xlink:type="simple">http://www.nijmegen.nl/vergunningpagina/?guid=67573425-335D-404A-9E2D-795519C39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6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0.26 424512.92</meta:user-defined>
    <meta:user-defined meta:name="DC.title">Grootstalselaan 117 te Nijmegen: kappen eikenboom - omgevingsvergunning - Aanvraag ontvangen</meta:user-defined>
    <meta:user-defined meta:name="OVERHEID.PostcodeHuisnummer/OVERHEIDop.postcodeHuisnummer">6533KH 115</meta:user-defined>
    <meta:user-defined meta:name="OVERHEIDop.straatnaam">Grootstalselaan|r:S100</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0062</meta:user-defined>
    <meta:user-defined meta:name="OVERHEIDop.GmbID/DC.identifier">gmb-2019-200062</meta:user-defined>
    <meta:user-defined meta:name="OVERHEIDop.versieInformatie"/>
  </office:meta>
</office:document-meta>
</file>