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lengen van de tijdelijke depotlocatie voor grondopslag (5 jaar), Zwedenlaan te Hazerswoude-Dorp, V2018/512</text:p>
      <text:section text:name="zakelijke-mededeling_id1-3-2" text:style-name="zakelijke-mededeling">
        <text:section text:name="zakelijke-mededeling-tekst_id1-3-2-1" text:style-name="zakelijke-mededeling-tekst">
          <text:section text:name="tekst_id1-3-2-1-1" text:style-name="tekst">
            <text:p text:style-name="common-al">Zwedenlaan te Hazerswoude-Dorp</text:p>
            <text:p text:style-name="common-al"/>
            <text:p text:style-name="common-al">V2018/512</text:p>
            <text:p text:style-name="common-al">het verlengen van de tijdelijke depotlocatie voor grondopslag (5 jaar)</text:p>
            <text:p text:style-name="common-al">Datum verleend: 13 december 2018</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januari 2019)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0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lengen van de tijdelijke depotlocatie voor grondopslag (5 jaar), Zwedenlaan te Hazerswoude-Dorp, V2018/5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06</meta:user-defined>
    <meta:user-defined meta:name="OVERHEIDop.GmbID/DC.identifier">gmb-2019-20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eta:user-defined>
    <meta:user-defined meta:name="OVERHEIDop.woonplaats">Hazerswoude-Dorp</meta:user-defined>
    <meta:user-defined meta:name="OVERHEIDop.straatnaam">Zwed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283 455068</meta:user-defined>
    <meta:user-defined meta:name="OVERHEIDop.versieInformatie"/>
  </office:meta>
</office:document-meta>
</file>