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barbecue deel Baris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ewoner aan de Barisakker</text:p>
            <text:p text:style-name="common-al"/>
            <text:p text:style-name="common-al">Locatie: deel Barisakker ter hoogte van de huisnummers 1 tot en met 20</text:p>
            <text:p text:style-name="common-al"/>
            <text:p text:style-name="last-al">Datum: zaterdag 14 september 2019 vanaf 16:30 uur tot 22:3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005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5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5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4938</meta:user-defined>
    <dc:language>nl</dc:language>
    <meta:user-defined meta:name="OVERHEID.EPSG28992/DC.spatial">166701 386704</meta:user-defined>
    <meta:user-defined meta:name="OVERHEID.EPSG28992/DC.spatial">166701 386704</meta:user-defined>
    <meta:user-defined meta:name="DC.title">Buurtbarbecue deel Barisakker</meta:user-defined>
    <meta:user-defined meta:name="OVERHEID.PostcodeHuisnummer/OVERHEIDop.postcodeHuisnummer">5674</meta:user-defined>
    <meta:user-defined meta:name="OVERHEID.PostcodeHuisnummer/OVERHEIDop.postcodeHuisnummer">5672</meta:user-defined>
    <meta:user-defined meta:name="OVERHEIDop.straatnaam">Barisakker</meta:user-defined>
    <meta:user-defined meta:name="OVERHEIDop.straatnaam">Barisakker</meta:user-defined>
    <meta:user-defined meta:name="OVERHEIDop.woonplaats">Nuenen</meta:user-defined>
    <meta:user-defined meta:name="OVERHEIDop.woonplaats">Nuen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58</meta:user-defined>
    <meta:user-defined meta:name="OVERHEIDop.GmbID/DC.identifier">gmb-2019-200058</meta:user-defined>
    <meta:user-defined meta:name="OVERHEIDop.versieInformatie"/>
  </office:meta>
</office:document-meta>
</file>