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thouder Bentstraat 3 t/m 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ethouder Bentstraat 3 t/m 41, zaaknummer 184662</text:p>
            <text:p text:style-name="common-al">Voor: wijzigingen nieuwbouw appartementen blok A en B (wijziging reeds verleende vergunning), datum besluit en verzending: 06-08-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05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79 443827</meta:user-defined>
    <meta:user-defined meta:name="DC.title">Verleende omgevingsvergunning bouwen Wethouder Bentstraat 3 t/m 41</meta:user-defined>
    <meta:user-defined meta:name="OVERHEID.PostcodeHuisnummer/OVERHEIDop.postcodeHuisnummer">7103VZ 23</meta:user-defined>
    <meta:user-defined meta:name="OVERHEIDop.straatnaam">Wethouder Bentstraat</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200050</meta:user-defined>
    <meta:user-defined meta:name="OVERHEIDop.GmbID/DC.identifier">gmb-2019-200050</meta:user-defined>
    <meta:user-defined meta:name="OVERHEIDop.versieInformatie"/>
  </office:meta>
</office:document-meta>
</file>