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plaatse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10 lid 4 van de Algemene plaatselijke verordening Coevorden ontheffing van het verbod zoals genoemd in datzelfde artikel lid 1 is verleend voor het ophangen van maximaal 30 spandoeken ten behoeve van de campagne "De scholen zijn weer begonnen" van Veilig Verkeer Nederland. De ontheffing is geldig van 24 augustus 2019 tot en met 18 september 2019.</text:p>
            <text:p text:style-name="common-al"/>
            <text:p text:style-name="common-al">Verzonden op 7 augustus 2019.</text:p>
            <text:p text:style-name="common-al"/>
            <text:p text:style-name="common-al">Zaak: 4476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last-al">Coevorden, 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4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plaatsen spandoek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08-12</meta:user-defined>
    <meta:user-defined meta:name="DCTERMS.W3CDTF/OVERHEIDop.jaargang">2019</meta:user-defined>
    <meta:user-defined meta:name="OVERHEIDop.publicationIssue">200047</meta:user-defined>
    <meta:user-defined meta:name="OVERHEIDop.GmbID/DC.identifier">gmb-2019-200047</meta:user-defined>
    <meta:user-defined meta:name="OVERHEIDop.versieInformatie"/>
  </office:meta>
</office:document-meta>
</file>