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en en samenvoegen van 2 winkelpanden (rijksmonument), Bakkerstraat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564</text:p>
            <text:p text:style-name="common-al">Datum indiening: 30 juli 2019</text:p>
            <text:p text:style-name="common-al">Omschrijving: verbouwen en samenvoegen van 2 winkelpanden (rijksmonument)</text:p>
            <text:p text:style-name="common-al">Adres: Bakkerstraat 61 Arnhem</text:p>
            <text:p text:style-name="common-al">Activiteiten: Bouwen, Monumenten Gem. of Prov. Ver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9 443669</meta:user-defined>
    <meta:user-defined meta:name="DC.title">ODRA Gemeente Arnhem - Aanvraag omgevingsvergunning, verbouwen en samenvoegen van 2 winkelpanden (rijksmonument), Bakkerstraat 61 Arnhem</meta:user-defined>
    <meta:user-defined meta:name="OVERHEID.PostcodeHuisnummer/OVERHEIDop.postcodeHuisnummer">6811EJ 61</meta:user-defined>
    <meta:user-defined meta:name="OVERHEIDop.straatnaam">Bakkerstraat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41</meta:user-defined>
    <meta:user-defined meta:name="OVERHEIDop.GmbID/DC.identifier">gmb-2019-200041</meta:user-defined>
    <meta:user-defined meta:name="OVERHEIDop.versieInformatie"/>
  </office:meta>
</office:document-meta>
</file>