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organiseren van een Tekenworkshop Summer Ar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Tekenworkshop Summer Art School" ontvangen. Het evenement vindt plaats op zondag 11 augustus 2019 van 13.30 - 16.00 uur op de Weeshuisweide bij het paviljoen in Coevorden.</text:p>
            <text:p text:style-name="common-al"/>
            <text:p text:style-name="common-al">Ontvangen op 24 juli 2019</text:p>
            <text:p text:style-name="common-al"/>
            <text:p text:style-name="common-al">Kenmerk: 43296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03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8 520235</meta:user-defined>
    <meta:user-defined meta:name="DC.title">Coevorden - Weeshuisweide: voor het organiseren van een Tekenworkshop Summer Art School</meta:user-defined>
    <meta:user-defined meta:name="OVERHEID.PostcodeHuisnummer/OVERHEIDop.postcodeHuisnummer">7741GR</meta:user-defined>
    <meta:user-defined meta:name="OVERHEIDop.straatnaam">Friesestraat</meta:user-defined>
    <meta:user-defined meta:name="OVERHEIDop.woonplaats">Coevo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37</meta:user-defined>
    <meta:user-defined meta:name="OVERHEIDop.GmbID/DC.identifier">gmb-2019-200037</meta:user-defined>
    <meta:user-defined meta:name="OVERHEIDop.versieInformatie"/>
  </office:meta>
</office:document-meta>
</file>