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Vught 2019</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collegevoorstel van 14 mei 2019;</text:p>
            <text:p text:style-name="al"/>
            <text:p text:style-name="al">Gelet op artikel 18a van de Participatiewet;</text:p>
            <text:p text:style-name="al">Gelet op artikel 20a van de IOAW en artikel 20a van de de IOAZ;</text:p>
          </text:section>
          <text:section text:name="afkondiging_id1-3-2-1-2" text:style-name="afkondiging">
            <text:p text:style-name="afkondiging_top"/>
            <text:p text:style-name="al">Besluit vast te stellen de</text:p>
            <text:p text:style-name="al"/>
            <text:p text:style-name="al">
            <text:span text:style-name="nadrukvet">Beleidsregels bestuurlijke boete Vug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PW), <text:a xlink:href="http://wetten.overheid.nl/jci1.3:c:BWBR0004044&amp;z=2017-01-01&amp;g=2017-01-01" xlink:type="simple">de IOAW</text:a>, <text:a xlink:href="http://wetten.overheid.nl/jci1.3:c:BWBR0004163&amp;z=2017-01-01&amp;g=2017-01-01" xlink:type="simple">de IOAZ</text:a> en het Boetebesluit sociale zekerheidswetten.</text:p>
              </text:list-item>
              <text:list-item text:style-override="id1-3-2-2-1-3">
                <text:number>2.</text:number>
                <text:p text:style-name="al">In deze beleidsregels wordt verstaan onder:</text:p>
                <text:list text:style-name="id1-3-2-2-1-3-3">
                  <text:list-item text:style-override="id1-3-2-2-1-3-3-1">
                    <text:number>a.</text:number>
                    <text:p text:style-name="al">benadelingsbedrag: het benadelingsbedrag zoals gedefinieerd in artikel 18a lid 2 PW en artikel 20a lid 2 van de IOAW en IOAZ;</text:p>
                  </text:list-item>
                  <text:list-item text:style-override="id1-3-2-2-1-3-3-2">
                    <text:number>b.</text:number>
                    <text:p text:style-name="al">boete: de bestuurlijke boete zoals genoemd in artikel 18a lid 1 PW en artikel 20a lid 1 van de IOAW en IOAZ;</text:p>
                  </text:list-item>
                  <text:list-item text:style-override="id1-3-2-2-1-3-3-3">
                    <text:number>c.</text:number>
                    <text:p text:style-name="al">college: het college van burgemeester en wethouders van de gemeente Vught;</text:p>
                  </text:list-item>
                  <text:list-item text:style-override="id1-3-2-2-1-3-3-4">
                    <text:number>d.</text:number>
                    <text:p text:style-name="al">inlichtingenplicht: de verplichting als bedoeld in artikel 17 lid 1 PW en artikel 13 lid 1 van de IOAW en <text:a xlink:href="http://wetten.overheid.nl/jci1.3:c:BWBR0004163&amp;hoofdstuk=II&amp;paragraaf=3&amp;artikel=13&amp;z=2017-01-01&amp;g=2017-01-01" xlink:type="simple">IOAZ</text:a> alsmede de verplichtingen, bedoeld in artikel 30c, tweede en derde lid, van de Wet structuur uitvoeringsorganisatie werk en inkomen;</text:p>
                  </text:list-item>
                  <text:list-item text:style-override="id1-3-2-2-1-3-3-5">
                    <text:number>e.</text:number>
                    <text:p text:style-name="al">opzet: het willens en wetens handelen of nalaten, wat ertoe heeft geleid dat ten onrechte of tot een te hoog bedrag aan bijstand is ontvangen;</text:p>
                  </text:list-item>
                  <text:list-item text:style-override="id1-3-2-2-1-3-3-6">
                    <text:number>f.</text:number>
                    <text:p text:style-name="al">grove schuld: het handelen of nalaten wat ertoe heeft geleid dat ten onrechte of tot een te hoog bedrag aan bijstand is ontvangen waarbij sprake is van ernstige, aan opzet grenzende mate van nalatigheid;</text:p>
                  </text:list-item>
                  <text:list-item text:style-override="id1-3-2-2-1-3-3-7">
                    <text:number>g.</text:number>
                    <text:p text:style-name="al">IOAW: Wet inkomensvoorziening oudere en gedeeltelijk arbeidsongeschikte werkloze werknemers;</text:p>
                  </text:list-item>
                  <text:list-item text:style-override="id1-3-2-2-1-3-3-8">
                    <text:number>h.</text:number>
                    <text:p text:style-name="al">IOAZ: Wet inkomensvoorziening oudere en gedeeltelijk arbeidsongeschikte gewezen zelfstandigen;</text:p>
                  </text:list-item>
                  <text:list-item text:style-override="id1-3-2-2-1-3-3-9">
                    <text:number>i.</text:number>
                    <text:p text:style-name="al">normale verwijtbaarheid: het handelen of nalaten waardoor ten onrechte of tot een te hoog bedrag aan bijstand is ontvangen maar waarbij geen sprake is van verzwarende of verlichtende omstandigheden waardoor belanghebbende niet aan zijn verplichtingen heeft voldaan;</text:p>
                  </text:list-item>
                  <text:list-item text:style-override="id1-3-2-2-1-3-3-10">
                    <text:number>j.</text:number>
                    <text:p text:style-name="al">PW: Participatiewet;</text:p>
                  </text:list-item>
                  <text:list-item text:style-override="id1-3-2-2-1-3-3-11">
                    <text:number>k.</text:number>
                    <text:p text:style-name="al">verminderde verwijtbaarheid: het handelen of nalaten waardoor ten onrechte of tot een te hoog bedrag aan bijstand is ontvangen maar waarbij sprake is van omstandigheden van sociale, psychische of medische aard waardoor de overtreding belanghebbende niet volledig is aan te rekenen, of waardoor belanghebbende feitelijk niet in staat was zijn verplichtingen na te komen.</text:p>
                  </text:list-item>
                </text:list>
              </text:list-item>
            </text:list>
          </text:section>
          <text:section text:name="artikel_id1-3-2-2-2" text:style-name="artikel">
            <text:p text:style-name="artikel_kop_titel"><text:span text:style-name="artikel_kop_label">Artikel</text:span> <text:span text:style-name="artikel_kop_nr">2.</text:span> Inlichtingenplicht</text:p>
            <text:p text:style-name="al">Het college verstaat onder ‘onverwijld uit eigen beweging’, als bedoeld in artikel 17 PW eerste lid en artikel 13 IOAW en IOAZ eerste lid, dat de belanghebbende alle wijzigingen die van belang zijn voor het recht op uitkering verstrekt zonder dat het college daar gericht naar moet vragen. De belanghebbende dient de wijzigingen door te geven middels inlevering van het daarvoor bedoelde wijzigingsformulier onmiddellijk maar in ieder geval op de laatste werkdag van de maand, te rekenen vanaf het moment waarop het te melden feit of de omstandigheid zich heeft voorgedaan dan wel kenbaar werd voor de belanghebbende.</text:p>
          </text:section>
          <text:section text:name="artikel_id1-3-2-2-3" text:style-name="artikel">
            <text:p text:style-name="artikel_kop_titel"><text:span text:style-name="artikel_kop_label">Artikel</text:span> <text:span text:style-name="artikel_kop_nr">3.</text:span> Aangifte in plaats van een boete</text:p>
            <text:list text:style-name="id1-3-2-2-3-2">
              <text:list-item text:style-override="id1-3-2-2-3-2">
                <text:number>1.</text:number>
                <text:p text:style-name="al">Het college doet overeenkomstig de <text:a xlink:href="http://wetten.overheid.nl/jci1.3:c:BWBR0037707&amp;z=2016-04-01&amp;g=2016-04-01" xlink:type="simple">Richtlijn Sociale Zekerheidsfraude</text:a> aangifte bij het Openbaar Ministerie bij een benadelingsbedrag van meer dan € 50.000,–.</text:p>
              </text:list-item>
              <text:list-item text:style-override="id1-3-2-2-3-3">
                <text:number>2.</text:number>
                <text:p text:style-name="al">Het college doet aangifte bij een benadelingsbedrag tot en met € 50.000,– indien er sprake is van een uitzondering als genoemd in de <text:a xlink:href="http://wetten.overheid.nl/jci1.3:c:BWBR0037704&amp;z=2016-04-01&amp;g=2016-04-01" xlink:type="simple">Aanwijzing sociale zekerheidsfraude</text:a>.</text:p>
              </text:list-item>
              <text:list-item text:style-override="id1-3-2-2-3-4">
                <text:number>3.</text:number>
                <text:p text:style-name="al">Indien het Openbaar Ministerie niet overgaat tot vervolging naar aanleiding van de aangifte als bedoeld in lid 1 en 2, wordt alsnog een boete beoordeeld.</text:p>
              </text:list-item>
            </text:list>
          </text:section>
          <text:section text:name="artikel_id1-3-2-2-4" text:style-name="artikel">
            <text:p text:style-name="artikel_kop_titel"><text:span text:style-name="artikel_kop_label">Artikel</text:span> <text:span text:style-name="artikel_kop_nr">4.</text:span> Waarschuwing in plaats van een boete</text:p>
            <text:list text:style-name="id1-3-2-2-4-2">
              <text:list-item text:style-override="id1-3-2-2-4-2">
                <text:number>1.</text:number>
                <text:p text:style-name="al">Het college volstaat met het geven van een schriftelijke waarschuwing indien:</text:p>
                <text:list text:style-name="id1-3-2-2-4-2-3">
                  <text:list-item text:style-override="id1-3-2-2-4-2-3-1">
                    <text:number>a.</text:number>
                    <text:p text:style-name="al">de schending van de inlichtingenplicht niet heeft geleid tot een benadelingsbedrag;</text:p>
                  </text:list-item>
                  <text:list-item text:style-override="id1-3-2-2-4-2-3-2">
                    <text:number>b.</text:number>
                    <text:p text:style-name="al">het benadelingsbedrag niet hoger is dan € 150,00;</text:p>
                  </text:list-item>
                  <text:list-item text:style-override="id1-3-2-2-4-2-3-3">
                    <text:number>c.</text:number>
                    <text:p text:style-name="al">de belanghebbende onjuiste, onvolledige of geen inlichtingen heeft verstrekt maar hij binnen een termijn van 60 dagen alsnog uit eigen beweging de inlichtingen verstrekt voor zover het college niet reeds zelf de overtreding heeft geconstateerd of belanghebbende inlichtingen verstrekt in het kader van toezicht op de naleving van de inlichtingenplicht.</text:p>
                  </text:list-item>
                </text:list>
              </text:list-item>
              <text:list-item text:style-override="id1-3-2-2-4-3">
                <text:number>2.</text:number>
                <text:p text:style-name="al">In aanvulling op het eerste lid vindt er geen boeteonderzoek plaats en wordt er geen schriftelijke waarschuwing afgegeven indien er sprake is van een aanvraag welke wordt ingetrokken, buiten behandeling wordt gesteld of wordt afgewezen met reden dat niet voldaan is aan de inlichtingenplicht.</text:p>
              </text:list-item>
              <text:list-item text:style-override="id1-3-2-2-4-4">
                <text:number>3.</text:number>
                <text:p text:style-name="al">In afwijking van het eerste lid kan er niet worden volstaan met een waarschuwing als de schending van de inlichtingenplicht plaatsvindt binnen een periode van twee jaar te rekenen vanaf de datum waarop eerder aan de belanghebbende een zodanige waarschuwing of een boete is opgelegd. Het college legt dan een bestuurlijke boete op van € 150,00.</text:p>
              </text:list-item>
            </text:list>
          </text:section>
          <text:section text:name="artikel_id1-3-2-2-5" text:style-name="artikel">
            <text:p text:style-name="artikel_kop_titel"><text:span text:style-name="artikel_kop_label">Artikel</text:span> <text:span text:style-name="artikel_kop_nr">5.</text:span> Hoogte boete</text:p>
            <text:list text:style-name="id1-3-2-2-5-2">
              <text:list-item text:style-override="id1-3-2-2-5-2">
                <text:number>1.</text:number>
                <text:p text:style-name="al">De boete kan niet hoger worden vastgesteld dan het benadelingsbedrag dat ten gevolge van de schending van de inlichtingenplicht is ontstaan. Er is geen sprake van een benadelingsbedrag indien:</text:p>
                <text:list text:style-name="id1-3-2-2-5-2-3">
                  <text:list-item text:style-override="id1-3-2-2-5-2-3-1">
                    <text:number>a.</text:number>
                    <text:p text:style-name="al">met toepassing van artikel 58 lid 4 PW en artikel 28 IOAW en IOAZ inkomsten worden verrekend;</text:p>
                  </text:list-item>
                  <text:list-item text:style-override="id1-3-2-2-5-2-3-2">
                    <text:number>b.</text:number>
                    <text:p text:style-name="al">een voorschot wordt teruggevorderd bij een buiten behandeling stelling of bij een afwijzing van de aanvraag.</text:p>
                  </text:list-item>
                </text:list>
              </text:list-item>
              <text:list-item text:style-override="id1-3-2-2-5-3">
                <text:number>2.</text:number>
                <text:p text:style-name="al">In de beoordeling van de hoogte van de boete worden de mate van verwijtbaarheid, bijzondere omstandigheden en dringende redenen betrokken.</text:p>
              </text:list-item>
              <text:list-item text:style-override="id1-3-2-2-5-4">
                <text:number>3.</text:number>
                <text:p text:style-name="al">De mate van verwijtbaarheid volgt de volgende vier categorieën:</text:p>
                <text:list text:style-name="id1-3-2-2-5-4-3">
                  <text:list-item text:style-override="id1-3-2-2-5-4-3-1">
                    <text:number>a.</text:number>
                    <text:p text:style-name="al">Opzet. De boete bedraagt dan 100% van het benadelingsbedrag maar maximaal € 83.000,–;</text:p>
                  </text:list-item>
                  <text:list-item text:style-override="id1-3-2-2-5-4-3-2">
                    <text:number>b.</text:number>
                    <text:p text:style-name="al">Grove schuld. De boete bedraagt dan 75% van het benadelingsbedrag maar maximaal € 8.300,–;</text:p>
                  </text:list-item>
                  <text:list-item text:style-override="id1-3-2-2-5-4-3-3">
                    <text:number>c.</text:number>
                    <text:p text:style-name="al">Normale verwijtbaarheid. De boete bedraagt dan 50% van het benadelingsbedrag maar maximaal € 5.533,–;</text:p>
                  </text:list-item>
                  <text:list-item text:style-override="id1-3-2-2-5-4-3-4">
                    <text:number>d.</text:number>
                    <text:p text:style-name="al">Verminderde verwijtbaarheid. De boete bedraagt dan 25% van het benadelingsbedrag maar maximaal € 2.767,–.</text:p>
                  </text:list-item>
                </text:list>
              </text:list-item>
              <text:list-item text:style-override="id1-3-2-2-5-5">
                <text:number>4.</text:number>
                <text:p text:style-name="al">Bij de bepaling van de hoogte van de bestuurlijke boete wordt de mate waarin de gedraging aan de belanghebbende kan worden verweten beoordeeld naar de omstandigheden waarin belanghebbende verkeerde op het moment dat hij de inlichtingenverplichting had moeten nakomen.</text:p>
              </text:list-item>
            </text:list>
          </text:section>
          <text:section text:name="artikel_id1-3-2-2-6" text:style-name="artikel">
            <text:p text:style-name="artikel_kop_titel"><text:span text:style-name="artikel_kop_label">Artikel</text:span> <text:span text:style-name="artikel_kop_nr">6.</text:span> Opzet</text:p>
            <text:p text:style-name="al">Het college acht in ieder geval opzet aanwezig indien de belanghebbende zelf toegegeven heeft dat hij de inlichtingenverplichting niet is nagekomen om te voorkomen dat hij een lagere uitkering zou ontvangen of de uitkering zou verliezen.</text:p>
          </text:section>
          <text:section text:name="artikel_id1-3-2-2-7" text:style-name="artikel">
            <text:p text:style-name="artikel_kop_titel"><text:span text:style-name="artikel_kop_label">Artikel</text:span> <text:span text:style-name="artikel_kop_nr">7.</text:span> Grove schuld</text:p>
            <text:p text:style-name="al">Het college acht in ieder geval grove schuld aanwezig indien:</text:p>
            <text:list text:style-name="id1-3-2-2-7-3">
              <text:list-item text:style-override="id1-3-2-2-7-3-1">
                <text:number>a.</text:number>
                <text:p text:style-name="al">de belanghebbende bij herhaling geen of onjuiste informatie heeft verstrekt, terwijl ten aanzien van deze overtredingen ten minste sprake is geweest van een normale verwijtbaarheid; of</text:p>
              </text:list-item>
              <text:list-item text:style-override="id1-3-2-2-7-3-2">
                <text:number>b.</text:number>
                <text:p text:style-name="al">er sprake is van een samenloop van omstandigheden die elk op zich normale verwijtbaarheid opleveren, maar in hun onderlinge samenhang beschouwd wel leiden tot grove schuld.</text:p>
              </text:list-item>
            </text:list>
          </text:section>
          <text:section text:name="artikel_id1-3-2-2-8" text:style-name="artikel">
            <text:p text:style-name="artikel_kop_titel"><text:span text:style-name="artikel_kop_label">Artikel</text:span> <text:span text:style-name="artikel_kop_nr">8.</text:span> Verminderde verwijtbaarheid</text:p>
            <text:p text:style-name="al">Het college acht in ieder geval verminderde verwijtbaarheid aanwezig indien:</text:p>
            <text:list text:style-name="id1-3-2-2-8-3">
              <text:list-item text:style-override="id1-3-2-2-8-3-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8-3-2">
                <text:number>b.</text:number>
                <text:p text:style-name="al">de belanghebbende verkeerde in een zodanige geestelijke toestand dat hem de overtreding niet volledig valt aan te rekenen;</text:p>
              </text:list-item>
              <text:list-item text:style-override="id1-3-2-2-8-3-3">
                <text:number>c.</text:number>
                <text:p text:style-name="al">de belanghebbende wel inlichtingen heeft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item text:style-override="id1-3-2-2-8-3-4">
                <text:number>d.</text:number>
                <text:p text:style-name="al">de overtreding van de inlichtingenverplichting of de hoogte van het benadelingsbedrag is mede te wijten aan het bestuursorgaan dat bevoegd is de bestuurlijke boete op te leggen; of</text:p>
              </text:list-item>
              <text:list-item text:style-override="id1-3-2-2-8-3-5">
                <text:number>e.</text:number>
                <text:p text:style-name="al">er is sprake van een samenloop van omstandigheden die elk op zich niet, maar in hun onderlinge samenhang beschouwd wel leiden tot verminderde verwijtbaarheid.</text:p>
              </text:list-item>
            </text:list>
          </text:section>
          <text:section text:name="artikel_id1-3-2-2-9" text:style-name="artikel">
            <text:p text:style-name="artikel_kop_titel"><text:span text:style-name="artikel_kop_label">Artikel</text:span> <text:span text:style-name="artikel_kop_nr">9.</text:span> Geen sprake van verminderde verwijtbaarheid</text:p>
            <text:p text:style-name="al">Er is in ieder geval geen sprake van verminderde verwijtbaarheid indien:</text:p>
            <text:list text:style-name="id1-3-2-2-9-3">
              <text:list-item text:style-override="id1-3-2-2-9-3-1">
                <text:number>a.</text:number>
                <text:p text:style-name="al">de belanghebbende de inhoud van de correspondentie van het college niet begrijpt, bijvoorbeeld omdat hij de Nederlandse taal onvoldoende beheerst.</text:p>
              </text:list-item>
              <text:list-item text:style-override="id1-3-2-2-9-3-2">
                <text:number>b.</text:number>
                <text:p text:style-name="al">de belanghebbende langere tijd niet in staat is om zijn belangen te behartigen.</text:p>
              </text:list-item>
            </text:list>
          </text:section>
          <text:section text:name="artikel_id1-3-2-2-10" text:style-name="artikel">
            <text:p text:style-name="artikel_kop_titel"><text:span text:style-name="artikel_kop_label">Artikel</text:span> <text:span text:style-name="artikel_kop_nr">10.</text:span> Berekening van de fictieve draagkracht</text:p>
            <text:list text:style-name="id1-3-2-2-10-2">
              <text:list-item text:style-override="id1-3-2-2-10-2">
                <text:number>1.</text:number>
                <text:p text:style-name="al">Het college beoordeelt de financiële draagkracht van belanghebbende als onderdeel voor het bepalen van de hoogte van de bestuurlijke boete, overeenkomstig de uitspraken van de Centrale Raad van Beroep.</text:p>
              </text:list-item>
              <text:list-item text:style-override="id1-3-2-2-10-3">
                <text:number>2.</text:number>
                <text:p text:style-name="al">Uitgangspunt is dat de boete door belanghebbende met de beschikbare draagkracht binnen redelijke termijn kan worden voldaan:</text:p>
                <text:list text:style-name="id1-3-2-2-10-3-3">
                  <text:list-item text:style-override="id1-3-2-2-10-3-3-1">
                    <text:number>a.</text:number>
                    <text:p text:style-name="al">bij opzet: binnen 24 maanden;</text:p>
                  </text:list-item>
                  <text:list-item text:style-override="id1-3-2-2-10-3-3-2">
                    <text:number>b.</text:number>
                    <text:p text:style-name="al">bij grove schuld: binnen 18 maanden;</text:p>
                  </text:list-item>
                  <text:list-item text:style-override="id1-3-2-2-10-3-3-3">
                    <text:number>c.</text:number>
                    <text:p text:style-name="al">bij normale verwijtbaarheid: binnen 12 maanden;</text:p>
                  </text:list-item>
                  <text:list-item text:style-override="id1-3-2-2-10-3-3-4">
                    <text:number>d.</text:number>
                    <text:p text:style-name="al">bij verminderde verwijtbaarheid: binnen 6 maanden.</text:p>
                  </text:list-item>
                </text:list>
              </text:list-item>
              <text:list-item text:style-override="id1-3-2-2-10-4">
                <text:number>3.</text:number>
                <text:p text:style-name="al">Als fictief beschikbare draagkracht zoals bedoeld in het eerste lid wordt aangemerkt:</text:p>
                <text:list text:style-name="id1-3-2-2-10-4-3">
                  <text:list-item text:style-override="id1-3-2-2-10-4-3-1">
                    <text:number>a.</text:number>
                    <text:p text:style-name="al">het volledige bedrag van het inkomen boven 90% van de toepasselijke bijstandsnorm; of</text:p>
                  </text:list-item>
                  <text:list-item text:style-override="id1-3-2-2-10-4-3-2">
                    <text:number>b.</text:number>
                    <text:p text:style-name="al">10% van de toepasselijke bijstandsnorm als er geen sprake is van een inkomen of als het inkomen minder bedraagt dan 90% van de toepasselijke bijstandsnorm.</text:p>
                  </text:list-item>
                </text:list>
              </text:list-item>
              <text:list-item text:style-override="id1-3-2-2-10-5">
                <text:number>4.</text:number>
                <text:p text:style-name="al">De vast te stellen boete kan niet meer bedragen dan het aantal maanden van de toepasselijke redelijke termijn als bedoeld in lid 2 vermenigvuldigd met de fictief beschikbare draagkracht als bedoeld in lid 3.</text:p>
              </text:list-item>
              <text:list-item text:style-override="id1-3-2-2-10-6">
                <text:number>5.</text:number>
                <text:p text:style-name="al">Indien de belanghebbende géén uitkering meer ontvangt, wordt de fictieve draagkracht vastgesteld op basis van de informatie die de belanghebbende dient te verstrekken op een door het college vastgesteld inlichtingenformulier.</text:p>
              </text:list-item>
              <text:list-item text:style-override="id1-3-2-2-10-7">
                <text:number>6.</text:number>
                <text:p text:style-name="al">Indien de belanghebbende de inlichtingen die nodig zijn voor de vaststelling van de fictieve draagkracht niet of niet tijdig verstrekt, wordt bij de vaststelling van de hoogte van de boete geen rekening gehouden met de fictieve draagkracht.</text:p>
              </text:list-item>
              <text:list-item text:style-override="id1-3-2-2-10-8">
                <text:number>7.</text:number>
                <text:p text:style-name="al">Aanwezig vermogen wordt niet meegenomen bij het bepalen van de fictieve draagkracht.</text:p>
              </text:list-item>
            </text:list>
          </text:section>
          <text:section text:name="artikel_id1-3-2-2-11" text:style-name="artikel">
            <text:p text:style-name="artikel_kop_titel"><text:span text:style-name="artikel_kop_label">Artikel</text:span> <text:span text:style-name="artikel_kop_nr">11.</text:span> Recidive</text:p>
            <text:list text:style-name="id1-3-2-2-11-2">
              <text:list-item text:style-override="id1-3-2-2-11-2">
                <text:number>1.</text:number>
                <text:p text:style-name="al">Er is sprake van recidive als:</text:p>
                <text:list text:style-name="id1-3-2-2-11-2-3">
                  <text:list-item text:style-override="id1-3-2-2-11-2-3-1">
                    <text:number>a.</text:number>
                    <text:p text:style-name="al">de schending van de inlichtingenplicht heeft geleid tot een benadelingsbedrag; en</text:p>
                  </text:list-item>
                  <text:list-item text:style-override="id1-3-2-2-11-2-3-2">
                    <text:number>b.</text:number>
                    <text:p text:style-name="al">binnen een tijdvak van 5 jaar voorafgaand aan de dag van de schending van de inlichtingenplicht een eerdere boete is opgelegd wegens een eerdere overtreding, bestaande uit dezelfde gedraging, die onherroepelijk is geworden.</text:p>
                  </text:list-item>
                </text:list>
              </text:list-item>
              <text:list-item text:style-override="id1-3-2-2-11-3">
                <text:number>2.</text:number>
                <text:p text:style-name="al">In het geval van recidive worden de percentages van artikel 5 lid 3 van deze beleidsregels toegepast op het benadelingsbedrag en vermenigvuldigd met 150% van dit bedrag.</text:p>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beleidsregels worden aangehaald als ‘Beleidsregels bestuurlijke boete Vught 2019’</text:p>
              </text:list-item>
              <text:list-item text:style-override="id1-3-2-2-12-3">
                <text:number>2.</text:number>
                <text:p text:style-name="al">Deze beleidsregels treden in werking op de achtste dag na publicatie.</text:p>
              </text:list-item>
              <text:list-item text:style-override="id1-3-2-2-12-4">
                <text:number>3.</text:number>
                <text:p text:style-name="al">Met de inwerkingtreding van deze beleidsregels worden de ‘Beleidsregels inzake boete, waarschuwing en verminderde verwijtbaarheid Vught 2015’ ingetrokk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003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Vug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TaxonomieBeleidsagenda/OVERHEID.category">Sociale zekerheid | Organisatie en beleid</meta:user-defined>
    <meta:user-defined meta:name="DCTERMS.alternative">Beleidsregels bestuurlijke boete Vught 2019</meta:user-defined>
    <dc:language>nl</dc:language>
    <meta:user-defined meta:name="OVERHEID.Gemeente/DC.spatial">Vught</meta:user-defined>
    <meta:user-defined meta:name="DC.source">artikel 18a van de Participatiewet]|[1.0:c:BWBR0015703&amp;artikel=18a&amp;g=2019-07-01</meta:user-defined>
    <meta:user-defined meta:name="DC.source">artikel 20a van de Wet inkomensvoorziening oudere en gedeeltelijk arbeidsongeschikte werkloze werknemers]|[1.0:c:BWBR0004044&amp;artikel=20a&amp;g=2019-07-01</meta:user-defined>
    <meta:user-defined meta:name="DC.source">artikel 20a van de Wet inkomensvoorziening oudere en gedeeltelijk arbeidsongeschikte gewezen zelfstandigen]|[1.0:c:BWBR0004163&amp;artikel=20a&amp;g=2019-07-01</meta:user-defined>
    <meta:user-defined meta:name="DC.title">Beleidsregels bestuurlijke boete Vught 2019</meta:user-defined>
    <meta:user-defined meta:name="DCTERMS.W3CDTF/DCTERMS.available">2019-08-12</meta:user-defined>
    <meta:user-defined meta:name="DCTERMS.W3CDTF/OVERHEIDop.jaargang">2019</meta:user-defined>
    <meta:user-defined meta:name="OVERHEIDop.publicationIssue">200036</meta:user-defined>
    <meta:user-defined meta:name="OVERHEIDop.betreftRegeling">CVDR627022_1</meta:user-defined>
    <meta:user-defined meta:name="xs:date/OVERHEIDop.startdatum">2019-08-20</meta:user-defined>
    <meta:user-defined meta:name="OVERHEIDop.GmbID/DC.identifier">gmb-2019-200036</meta:user-defined>
    <meta:user-defined meta:name="OVERHEIDop.versieInformatie"/>
  </office:meta>
</office:document-meta>
</file>