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voor het organiseren van de Klenckelo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lenckeloop dat plaatsvindt op zaterdag 21 september 2019 van 13.00 - 16.30 uur, waarbij  gestart en gefinisht wordt aan de Edveensweg te Oosterhesselen. Er is toestemming verleend voor het plaatsen van: 2 pagodetenten met elk maximaal een afmeting van 6x3 m. ten behoeve van de inschrijving en sportmassages.</text:p>
            <text:p text:style-name="common-al"/>
            <text:p text:style-name="common-al">Verkeersmaatregelen: ten behoeve van het evenement sluit de organisatie op 21 september van 09.00 tot 18.00 uur de hoek van de Edveensweg en Bergakkers af voor het doorgaande verkeer en van 13.30 tot 16.30 uur ook de volgende wegen: Wite Zand/Hooiweg/Oude Tolhuisweg/fietspad Klenkerweg/Edveensweg. De afsluiting dient voorzien te zijn van duidelijke bebording (Cl borden);</text:p>
            <text:p text:style-name="common-al"/>
            <text:p text:style-name="common-al">Tevens is er ontheffing verleend voor het plaatsen van aakondigingsborden.</text:p>
            <text:p text:style-name="common-al"/>
            <text:p text:style-name="common-al">Verzonden op 5 augustus 2019</text:p>
            <text:p text:style-name="common-al"/>
            <text:p text:style-name="common-al">Kenmerk 2671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3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141 530904</meta:user-defined>
    <meta:user-defined meta:name="DC.title">Oosterhesselen - Edveensweg: voor het organiseren van de Klenckeloop</meta:user-defined>
    <meta:user-defined meta:name="OVERHEID.PostcodeHuisnummer/OVERHEIDop.postcodeHuisnummer">7861AN 32</meta:user-defined>
    <meta:user-defined meta:name="OVERHEIDop.straatnaam">Edveensweg</meta:user-defined>
    <meta:user-defined meta:name="OVERHEIDop.woonplaats">Oosterhesselen</meta:user-defined>
    <meta:user-defined meta:name="DCTERMS.W3CDTF/DCTERMS.available">2019-08-12</meta:user-defined>
    <meta:user-defined meta:name="DCTERMS.W3CDTF/OVERHEIDop.jaargang">2019</meta:user-defined>
    <meta:user-defined meta:name="OVERHEIDop.publicationIssue">200034</meta:user-defined>
    <meta:user-defined meta:name="OVERHEIDop.GmbID/DC.identifier">gmb-2019-200034</meta:user-defined>
    <meta:user-defined meta:name="OVERHEIDop.versieInformatie"/>
  </office:meta>
</office:document-meta>
</file>