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jk Het Path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V-2019-4137 voor een integrale evenementenvergunning : het organiseren van het Pathmoszomerfeest op 1 september 2019, op locatie wijk Het Pathmo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0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24 470544</meta:user-defined>
    <meta:user-defined meta:name="DC.title">Kennisgeving besluit op aanvraag integrale evenementenvergunning  wijk Het Pathmos</meta:user-defined>
    <meta:user-defined meta:name="OVERHEID.PostcodeHuisnummer/OVERHEIDop.postcodeHuisnummer">7513ZW 54</meta:user-defined>
    <meta:user-defined meta:name="OVERHEIDop.straatnaam">Sterker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25</meta:user-defined>
    <meta:user-defined meta:name="OVERHEIDop.GmbID/DC.identifier">gmb-2019-200025</meta:user-defined>
    <meta:user-defined meta:name="OVERHEIDop.versieInformatie"/>
  </office:meta>
</office:document-meta>
</file>