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dakterras, Steenstraat 21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464</text:p>
            <text:p text:style-name="common-al">OLO-nummer: 4573885</text:p>
            <text:p text:style-name="common-al">Datum indiening: 29 juli 2019</text:p>
            <text:p text:style-name="common-al">Omschrijving: realiseren van dakterras</text:p>
            <text:p text:style-name="common-al">Adres: Steenstraat 21 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02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2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2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08 444056</meta:user-defined>
    <meta:user-defined meta:name="DC.title">ODRA Gemeente Arnhem - Aanvraag omgevingsvergunning, realiseren van dakterras, Steenstraat 21 1 Arnhem</meta:user-defined>
    <meta:user-defined meta:name="OVERHEID.PostcodeHuisnummer/OVERHEIDop.postcodeHuisnummer">6828CB 21 3</meta:user-defined>
    <meta:user-defined meta:name="OVERHEIDop.straatnaam">Steenstraat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021</meta:user-defined>
    <meta:user-defined meta:name="OVERHEIDop.GmbID/DC.identifier">gmb-2019-200021</meta:user-defined>
    <meta:user-defined meta:name="OVERHEIDop.versieInformatie"/>
  </office:meta>
</office:document-meta>
</file>