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aliseren van tijdelijke voorzieningen t.b.v. kabeltest, Utrechtseweg 310 R3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4345</text:p>
            <text:p text:style-name="common-al">Datum indiening: 25 juli 2019</text:p>
            <text:p text:style-name="common-al">Omschrijving: realiseren van tijdelijke voorzieningen t.b.v. kabeltest</text:p>
            <text:p text:style-name="common-al">Adres: Utrechtseweg 310 R32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0020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02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02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315 443500</meta:user-defined>
    <meta:user-defined meta:name="DC.title">ODRA Gemeente Arnhem - Aanvraag omgevingsvergunning, realiseren van tijdelijke voorzieningen t.b.v. kabeltest, Utrechtseweg 310 R32 Arnhem</meta:user-defined>
    <meta:user-defined meta:name="OVERHEID.PostcodeHuisnummer/OVERHEIDop.postcodeHuisnummer">6812AR 310 r32</meta:user-defined>
    <meta:user-defined meta:name="OVERHEIDop.straatnaam">Utrechtseweg</meta:user-defined>
    <meta:user-defined meta:name="OVERHEIDop.woonplaats">Arnhem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020</meta:user-defined>
    <meta:user-defined meta:name="OVERHEIDop.GmbID/DC.identifier">gmb-2019-200020</meta:user-defined>
    <meta:user-defined meta:name="OVERHEIDop.versieInformatie"/>
  </office:meta>
</office:document-meta>
</file>