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maximaal 6 weken voor de aanvraag omgevingsvergunning Turfweg 9, 5472 LL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plaatsen van een kleine windmolen.</text:p>
            <text:p text:style-name="common-al">Verzenddatum: 7 augustus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0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48 409458</meta:user-defined>
    <meta:user-defined meta:name="DC.title">Verlenging beslistermijn met maximaal 6 weken voor de aanvraag omgevingsvergunning Turfweg 9, 5472 LL Loosbroek</meta:user-defined>
    <meta:user-defined meta:name="OVERHEID.PostcodeHuisnummer/OVERHEIDop.postcodeHuisnummer">5472LL 9</meta:user-defined>
    <meta:user-defined meta:name="OVERHEIDop.straatnaam">Turfweg</meta:user-defined>
    <meta:user-defined meta:name="OVERHEIDop.woonplaats">Loos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18</meta:user-defined>
    <meta:user-defined meta:name="OVERHEIDop.GmbID/DC.identifier">gmb-2019-200018</meta:user-defined>
    <meta:user-defined meta:name="OVERHEIDop.versieInformatie"/>
  </office:meta>
</office:document-meta>
</file>