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van kozijnen, saneren van asbest en verbouwen van KB gebouw, Westervoortsedijk 73 KB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4279</text:p>
            <text:p text:style-name="common-al">OLO-nummer: 4568381</text:p>
            <text:p text:style-name="common-al">Datum indiening: 25 juli 2019</text:p>
            <text:p text:style-name="common-al">Omschrijving: vervangen van kozijnen, saneren van asbest en verbouwen van KB gebouw</text:p>
            <text:p text:style-name="common-al">Adres: Westervoortsedijk 73 KB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01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1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1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013 442371</meta:user-defined>
    <meta:user-defined meta:name="DC.title">ODRA Gemeente Arnhem - Aanvraag omgevingsvergunning, vervangen van kozijnen, saneren van asbest en verbouwen van KB gebouw, Westervoortsedijk 73 KB Arnhem</meta:user-defined>
    <meta:user-defined meta:name="OVERHEID.PostcodeHuisnummer/OVERHEIDop.postcodeHuisnummer">6827AV 73 bb</meta:user-defined>
    <meta:user-defined meta:name="OVERHEIDop.straatnaam">Westervoortsedijk</meta:user-defined>
    <meta:user-defined meta:name="OVERHEIDop.woonplaats">Arnhe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017</meta:user-defined>
    <meta:user-defined meta:name="OVERHEIDop.GmbID/DC.identifier">gmb-2019-200017</meta:user-defined>
    <meta:user-defined meta:name="OVERHEIDop.versieInformatie"/>
  </office:meta>
</office:document-meta>
</file>