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gevelbekleding op voorgevel, Winschotenstraat 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277</text:p>
            <text:p text:style-name="common-al">OLO-nummer: 4568569</text:p>
            <text:p text:style-name="common-al">Datum indiening: 25 juli 2019</text:p>
            <text:p text:style-name="common-al">Omschrijving: aanbrengen van gevelbekleding op voorgevel</text:p>
            <text:p text:style-name="common-al">Adres: Winschotenstraat 4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1 440807</meta:user-defined>
    <meta:user-defined meta:name="DC.title">ODRA Gemeente Arnhem - Aanvraag omgevingsvergunning, aanbrengen van gevelbekleding op voorgevel, Winschotenstraat 47 Arnhem</meta:user-defined>
    <meta:user-defined meta:name="OVERHEID.PostcodeHuisnummer/OVERHEIDop.postcodeHuisnummer">6835AS 47</meta:user-defined>
    <meta:user-defined meta:name="OVERHEIDop.straatnaam">Winschoten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13</meta:user-defined>
    <meta:user-defined meta:name="OVERHEIDop.GmbID/DC.identifier">gmb-2019-200013</meta:user-defined>
    <meta:user-defined meta:name="OVERHEIDop.versieInformatie"/>
  </office:meta>
</office:document-meta>
</file>