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ottinge 8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Lottinge 8 te Vries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8 augustus 2019</text:p>
            <text:p text:style-name="common-al">
            <text:span text:style-name="nadrukvet">Kenmerk :</text:span> WABO-20190862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0009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009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009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577 565203</meta:user-defined>
    <meta:user-defined meta:name="DC.title">sloopmelding Lottinge 8 te Vries; het verwijderen van asbest</meta:user-defined>
    <meta:user-defined meta:name="OVERHEID.PostcodeHuisnummer/OVERHEIDop.postcodeHuisnummer">9481GX 8</meta:user-defined>
    <meta:user-defined meta:name="OVERHEIDop.straatnaam">Lottinge</meta:user-defined>
    <meta:user-defined meta:name="OVERHEIDop.woonplaats">Vries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009</meta:user-defined>
    <meta:user-defined meta:name="OVERHEIDop.GmbID/DC.identifier">gmb-2019-200009</meta:user-defined>
    <meta:user-defined meta:name="OVERHEIDop.versieInformatie"/>
  </office:meta>
</office:document-meta>
</file>