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en en splitsen van woning, Rosendaalsestraat 43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4323</text:p>
            <text:p text:style-name="common-al">OLO-nummer: 4569625</text:p>
            <text:p text:style-name="common-al">Datum indiening: 26 juli 2019</text:p>
            <text:p text:style-name="common-al">Omschrijving: verbouwen en splitsen van woning</text:p>
            <text:p text:style-name="common-al">Adres: Rosendaalsestraat 434 Arnhem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000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0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0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224 444802</meta:user-defined>
    <meta:user-defined meta:name="DC.title">ODRA Gemeente Arnhem - Aanvraag omgevingsvergunning, verbouwen en splitsen van woning, Rosendaalsestraat 434 Arnhem</meta:user-defined>
    <meta:user-defined meta:name="OVERHEID.PostcodeHuisnummer/OVERHEIDop.postcodeHuisnummer">6824CT 434</meta:user-defined>
    <meta:user-defined meta:name="OVERHEIDop.straatnaam">Rosendaalsestraat</meta:user-defined>
    <meta:user-defined meta:name="OVERHEIDop.woonplaats">Arnhem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007</meta:user-defined>
    <meta:user-defined meta:name="OVERHEIDop.GmbID/DC.identifier">gmb-2019-200007</meta:user-defined>
    <meta:user-defined meta:name="OVERHEIDop.versieInformatie"/>
  </office:meta>
</office:document-meta>
</file>