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splitsen van 1 grote winkelunit in 3 winkelunits (195287419), Roggestraat 4 e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388</text:p>
            <text:p text:style-name="common-al">OLO-nummer: 2276565</text:p>
            <text:p text:style-name="common-al">Datum indiening: 29 juli 2019</text:p>
            <text:p text:style-name="common-al">Omschrijving: intrekken van splitsen van 1 grote winkelunit in 3 winkelunits (195287419)</text:p>
            <text:p text:style-name="common-al">Adres: Roggestraat 4 en 17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6 443928</meta:user-defined>
    <meta:user-defined meta:name="OVERHEID.EPSG28992/DC.spatial">191024 443955</meta:user-defined>
    <meta:user-defined meta:name="DC.title">ODRA Gemeente Arnhem - Aanvraag omgevingsvergunning, intrekken van splitsen van 1 grote winkelunit in 3 winkelunits (195287419), Roggestraat 4 en 17 Arnhem</meta:user-defined>
    <meta:user-defined meta:name="OVERHEID.PostcodeHuisnummer/OVERHEIDop.postcodeHuisnummer">6811</meta:user-defined>
    <meta:user-defined meta:name="OVERHEID.PostcodeHuisnummer/OVERHEIDop.postcodeHuisnummer">6811BB 17</meta:user-defined>
    <meta:user-defined meta:name="OVERHEIDop.straatnaam">Roggestraat</meta:user-defined>
    <meta:user-defined meta:name="OVERHEIDop.straatnaam">Roggestraat</meta:user-defined>
    <meta:user-defined meta:name="OVERHEIDop.woonplaats">Arnhem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04</meta:user-defined>
    <meta:user-defined meta:name="OVERHEIDop.GmbID/DC.identifier">gmb-2019-200004</meta:user-defined>
    <meta:user-defined meta:name="OVERHEIDop.versieInformatie"/>
  </office:meta>
</office:document-meta>
</file>