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bedrijfspand, IJsseloord 2 Bouwnr kavel A deel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372</text:p>
            <text:p text:style-name="common-al">OLO-nummer: 4570405</text:p>
            <text:p text:style-name="common-al">Datum indiening: 26 juli 2019</text:p>
            <text:p text:style-name="common-al">Omschrijving: bouwen van een bedrijfspand</text:p>
            <text:p text:style-name="common-al">Adres: IJsseloord 2 Bouwnr kavel A deels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167 443453</meta:user-defined>
    <meta:user-defined meta:name="DC.title">ODRA Gemeente Arnhem - Aanvraag omgevingsvergunning, bouwen van een bedrijfspand, IJsseloord 2 Bouwnr kavel A deels Arnhem</meta:user-defined>
    <meta:user-defined meta:name="OVERHEID.PostcodeHuisnummer/OVERHEIDop.postcodeHuisnummer">6825ME 651</meta:user-defined>
    <meta:user-defined meta:name="OVERHEIDop.straatnaam">Meander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00</meta:user-defined>
    <meta:user-defined meta:name="OVERHEIDop.GmbID/DC.identifier">gmb-2019-200000</meta:user-defined>
    <meta:user-defined meta:name="OVERHEIDop.versieInformatie"/>
  </office:meta>
</office:document-meta>
</file>