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Baron van den Bogaerdelaan 4, 5473 AV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esluit voor het verdagen van de beslistermijn voor het kappen van een beuk</text:p>
            <text:p text:style-name="common-al">Verzenddatum: 20-12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 januar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0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dagen beslistermijn WABO Baron van den Bogaerdelaan 4, 5473 AV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200</meta:user-defined>
    <meta:user-defined meta:name="OVERHEIDop.GmbID/DC.identifier">gmb-2019-2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AV 4</meta:user-defined>
    <meta:user-defined meta:name="OVERHEIDop.woonplaats">Heeswijk-Dinther</meta:user-defined>
    <meta:user-defined meta:name="OVERHEIDop.straatnaam">Baron van den Bogaerdelaan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0510 406794</meta:user-defined>
    <meta:user-defined meta:name="OVERHEIDop.versieInformatie"/>
  </office:meta>
</office:document-meta>
</file>