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rzicht 14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erzicht 14 te M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8 augustus 2019</text:p>
            <text:p text:style-name="common-al">
            <text:span text:style-name="nadrukvet">Kenmerk :</text:span> WABO-2019086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9999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9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9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663 570049</meta:user-defined>
    <meta:user-defined meta:name="DC.title">sloopmelding Meerzicht 14 te Midlaren; het verwijderen van asbest</meta:user-defined>
    <meta:user-defined meta:name="OVERHEID.PostcodeHuisnummer/OVERHEIDop.postcodeHuisnummer">9475TB 14</meta:user-defined>
    <meta:user-defined meta:name="OVERHEIDop.straatnaam">Meerzicht</meta:user-defined>
    <meta:user-defined meta:name="OVERHEIDop.woonplaats">Midlar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199999</meta:user-defined>
    <meta:user-defined meta:name="OVERHEIDop.GmbID/DC.identifier">gmb-2019-199999</meta:user-defined>
    <meta:user-defined meta:name="OVERHEIDop.versieInformatie"/>
  </office:meta>
</office:document-meta>
</file>