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7 Robinia’s en het realiseren van een inrit van de P + R van station Brummen naar de Stationsweg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7 augustus 2019</text:p>
            <text:p text:style-name="common-al">Locatie: P + R van station Brummen naar de Stationsweg in Brummen</text:p>
            <text:p text:style-name="common-al">Voor: het kappen van 7 Robinia’s en het realiseren van een inrit </text:p>
            <text:p text:style-name="common-al">Activiteit(en): Inrit/Uitweg, Kap</text:p>
            <text:p text:style-name="common-al">Registratienummer: SXO-2019-068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999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9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9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083 456049</meta:user-defined>
    <meta:user-defined meta:name="DC.title">Gemeente Brummen - Verleende reguliere omgevingsvergunning, het kappen van 7 Robinia’s en het realiseren van een inrit van de P + R van station Brummen naar de Stationsweg in Brummen</meta:user-defined>
    <meta:user-defined meta:name="OVERHEID.PostcodeHuisnummer/OVERHEIDop.postcodeHuisnummer">6971BX</meta:user-defined>
    <meta:user-defined meta:name="OVERHEIDop.straatnaam">Stationsweg</meta:user-defined>
    <meta:user-defined meta:name="OVERHEIDop.woonplaats">Brummen</meta:user-defined>
    <meta:user-defined meta:name="DCTERMS.W3CDTF/DCTERMS.available">2019-08-14</meta:user-defined>
    <meta:user-defined meta:name="DCTERMS.W3CDTF/OVERHEIDop.jaargang">2019</meta:user-defined>
    <meta:user-defined meta:name="OVERHEIDop.publicationIssue">199996</meta:user-defined>
    <meta:user-defined meta:name="OVERHEIDop.GmbID/DC.identifier">gmb-2019-199996</meta:user-defined>
    <meta:user-defined meta:name="OVERHEIDop.versieInformatie"/>
  </office:meta>
</office:document-meta>
</file>