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hebben ontvangen voor: </text:p>
            <text:p text:style-name="common-al">Kloosterburen: het veranderen van de inrichting, Dijksterweg 29. </text:p>
            <text:p text:style-name="common-al">Rasquert:  het plaatsen van een bovengrondse propaantank, Warffumerweg 10. </text:p>
            <text:p text:style-name="common-al">Winsum:  het slopen en herbouwen van een jongvee en melkstal, Schilligeham 7. </text:p>
            <text:p text:style-name="common-al">Winsum: het oprichten van een clubgebouw, Schillegeham 1A. </text:p>
            <text:p text:style-name="last-al">De meldingen vallen onder het activiteitenbesluit en liggen vanaf 8 augustus 2019 gedurende 4 weken ter inzage bij het Klantencontactcentrum in het gemeentehuis. De meldingen voldoen aan het genoem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99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Natuur en milieu | Organisatie en beleid</meta:user-defined>
    <dc:language>nl</dc:language>
    <meta:user-defined meta:name="OVERHEID.Gemeente/DC.spatial">Het Hogeland</meta:user-defined>
    <meta:user-defined meta:name="DC.title">Meldingen activiteitenbeslui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90</meta:user-defined>
    <meta:user-defined meta:name="OVERHEIDop.GmbID/DC.identifier">gmb-2019-199990</meta:user-defined>
    <meta:user-defined meta:name="OVERHEIDop.versieInformatie"/>
  </office:meta>
</office:document-meta>
</file>