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common-al">Bedum: Jaarfeest ’s Heerenloo, op 14 september 2019 van 15.00 uur tot 18.00 uur aan de Fazant 15 (verzenddatum 01- 08-2019) </text:p>
            <text:p text:style-name="common-al">Uithuizermeeden: “Blik op de Winter” markt op 14 december 2019 van 14.00 uur tot 19.00 uur rondom de Meijster Toren (verzonden d.d. 26.07.2019) </text:p>
            <text:p text:style-name="common-al">Winsum: het Hogeland Festival op 14 en 15 september 2019 op het zijveld van VV Winsum aan de Schouwezijlsterweg (verzenddatum: 31-07-2019) </text:p>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998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8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8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19-08-09</meta:user-defined>
    <meta:user-defined meta:name="DCTERMS.W3CDTF/OVERHEIDop.jaargang">2019</meta:user-defined>
    <meta:user-defined meta:name="OVERHEIDop.publicationIssue">199989</meta:user-defined>
    <meta:user-defined meta:name="OVERHEIDop.GmbID/DC.identifier">gmb-2019-199989</meta:user-defined>
    <meta:user-defined meta:name="OVERHEIDop.versieInformatie"/>
  </office:meta>
</office:document-meta>
</file>