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Pieterburen: het bouwen van een schuur, Hoofdstraat 47 (31- 7-2019) </text:p>
            <text:p text:style-name="common-al">Rottum: het bouwen van een garage, Jacob Tilbusscherweg 21 (26-7-2019) </text:p>
            <text:p text:style-name="common-al">Sauwerd: het bouwen van een werktuigenberging, Singelweg 2 (26-7-2019) </text:p>
            <text:p text:style-name="common-al">Warffum: het vervangen van een schuur, Torenweg 44 (26- 7-2019) </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99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omgevingsvergunningen</meta:user-defined>
    <meta:user-defined meta:name="DCTERMS.W3CDTF/DCTERMS.available">2019-08-09</meta:user-defined>
    <meta:user-defined meta:name="DCTERMS.W3CDTF/OVERHEIDop.jaargang">2019</meta:user-defined>
    <meta:user-defined meta:name="OVERHEIDop.publicationIssue">199986</meta:user-defined>
    <meta:user-defined meta:name="OVERHEIDop.GmbID/DC.identifier">gmb-2019-199986</meta:user-defined>
    <meta:user-defined meta:name="OVERHEIDop.versieInformatie"/>
  </office:meta>
</office:document-meta>
</file>