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omgevingsvergunning ontvangen voor:</text:p>
            <text:p text:style-name="common-al"/>
            <text:p text:style-name="common-al">Eemshaven: het bouwen van een windturbine, Vierhuizerweg 1 (31-7-2019) </text:p>
            <text:p text:style-name="common-al">Eenrum: het uitbreiden van de woning, Greeden 17 (26-7- 2019) </text:p>
            <text:p text:style-name="common-al">Kloosterburen: het bouwen van een schuur, Marneweg 9 (29- 7-2019) </text:p>
            <text:p text:style-name="common-al">Onderdendam: het verstevigen van de schoorsteen, Bedumerweg 36 (26-7-2019) </text:p>
            <text:p text:style-name="common-al">Uithuizermeeden: het bouwen van 6 appartementen, Hoofdstraat 119 (25-7-2019)</text:p>
            <text:p text:style-name="common-al">Usquert: het versterken van een pand, Raadhuisstraat 2 (29- 7-2019) </text:p>
            <text:p text:style-name="common-al">Warffum: het dempen van sloten en opschonen van zwetsloten, nabij Westervalge 78 (29-7-2019) </text:p>
            <text:p text:style-name="common-al">Westernieland: het wijzigen van de achtergevel, Schaapweg 4 (31-7-2019) </text:p>
            <text:p text:style-name="common-al">Winsum:</text:p>
            <text:p text:style-name="common-al">- het dempen van een sloot, nabij Onderdendamsterweg 43 A (31-7-2019) </text:p>
            <text:p text:style-name="common-al">- het uitbreiden van de entree in winkelpand, Hoofdstraat O 28 (31-7-2019) </text:p>
            <text:p text:style-name="last-al">Zuidwolde: het bouwen van een woning met garage, Wolddijk 89 (voorlopig) (25-7-2019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99985</text:span><text:line-break/><text:date style:data-style-name="dag" text:fixed="true" text:date-value="2019-08-09"/><text:line-break/><text:date style:data-style-name="jaar" text:fixed="true" text:date-value="2019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985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985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5/xml/MC-DRP-OverigeInformatie-Web-ZM.xml</meta:user-defined>
    <meta:user-defined meta:name="OVERHEID.Gemeente/DC.creator">Het Hoge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overheidsinformatie</meta:user-defined>
    <meta:user-defined meta:name="OVERHEID.Gemeente/OVERHEID.authority">Het Hogeland</meta:user-defined>
    <meta:user-defined meta:name="OVERHEID.Gemeente/DCTERMS.publisher">Het Hogeland</meta:user-defined>
    <meta:user-defined meta:name="OVERHEID.TaxonomieBeleidsagenda/OVERHEID.category">Ruimte en infrastructuur | Organisatie en beleid</meta:user-defined>
    <dc:language>nl</dc:language>
    <meta:user-defined meta:name="OVERHEID.Gemeente/DC.spatial">Het Hogeland</meta:user-defined>
    <meta:user-defined meta:name="DC.title">Aangevraagde omgevingsvergunningen</meta:user-defined>
    <meta:user-defined meta:name="DCTERMS.W3CDTF/DCTERMS.available">2019-08-09</meta:user-defined>
    <meta:user-defined meta:name="DCTERMS.W3CDTF/OVERHEIDop.jaargang">2019</meta:user-defined>
    <meta:user-defined meta:name="OVERHEIDop.publicationIssue">199985</meta:user-defined>
    <meta:user-defined meta:name="OVERHEIDop.GmbID/DC.identifier">gmb-2019-199985</meta:user-defined>
    <meta:user-defined meta:name="OVERHEIDop.versieInformatie"/>
  </office:meta>
</office:document-meta>
</file>