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office:automatic-styles>
  <office:body>
    <office:text>
      <text:p text:style-name="new_page_staatscourant"/>
      <text:p text:style-name="single-kop-titel">Evenementenvergunning Jacht en Buitenleven, Landgoed Velder te Liemp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5 augustus 2019:</text:p>
            <text:p text:style-name="common-al">De burgemeester van Boxtel maakt bekend dat hij op 5 augustus 2019 aan Uitgeverij Hubertus, op basis van artikel 2.2.2. van de Algemene Plaatselijke Verordening Boxtel 2012,  vergunning heeft verleend voor het organiseren van het evenement Jacht en Buitenleven op Landgoed Velder op onderstaande data en tijden:</text:p>
            <text:list text:style-name="id1-3-2-1-1-4">
              <text:list-item text:style-override="id1-3-2-1-1-4-1">
                <text:number>•</text:number>
                <text:p text:style-name="al">
                <text:span text:style-name="nadrukvet">Vrijdag 20 september 2019  van 10.00 uur tot 18.00 </text:span>
                <text:span text:style-name="nadrukvet">uur</text:span>
              </text:p>
              </text:list-item>
              <text:list-item text:style-override="id1-3-2-1-1-4-2">
                <text:number>•</text:number>
                <text:p text:style-name="al">
                <text:span text:style-name="nadrukvet">Zaterdag 21 september 2019 van 10.00 uur tot 18.00</text:span>
                <text:span text:style-name="nadrukvet"> uur</text:span>
              </text:p>
              </text:list-item>
              <text:list-item text:style-override="id1-3-2-1-1-4-3">
                <text:number>•</text:number>
                <text:p text:style-name="al">
                <text:span text:style-name="nadrukvet">Zondag 22 september 2019 van 10.00 uur tot 17.00 uur</text:span>
              </text:p>
              </text:list-item>
              <text:list-item text:style-override="id1-3-2-1-1-4-4">
                <text:number/>
                <text:p text:style-name="al"/>
              </text:list-item>
            </text:list>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99959</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59</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59</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oxt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Openbare orde en veiligheid | Organisatie en beleid</meta:user-defined>
    <meta:user-defined meta:name="DCTERMS.abstract">Evenementenvergunning Landgoed Velder, het organiseren van het evenement Jacht en Buitenleven op vrijdag 20 september 2019 van 10 tot 18 uur, zaterdag 21 september 2019 van 10 tot 18 uur en zondag 22 september van 10 tot 17 uur.</meta:user-defined>
    <dc:language>nl</dc:language>
    <meta:user-defined meta:name="OVERHEID.EPSG28992/DC.spatial">152244 396597</meta:user-defined>
    <meta:user-defined meta:name="DC.title">Evenementenvergunning Jacht en Buitenleven, Landgoed Velder te Liempde</meta:user-defined>
    <meta:user-defined meta:name="OVERHEID.PostcodeHuisnummer/OVERHEIDop.postcodeHuisnummer">5298LE 10</meta:user-defined>
    <meta:user-defined meta:name="OVERHEIDop.straatnaam">Velderseweg</meta:user-defined>
    <meta:user-defined meta:name="OVERHEIDop.woonplaats">Liempde</meta:user-defined>
    <meta:user-defined meta:name="DCTERMS.W3CDTF/DCTERMS.available">2019-08-09</meta:user-defined>
    <meta:user-defined meta:name="DCTERMS.W3CDTF/OVERHEIDop.jaargang">2019</meta:user-defined>
    <meta:user-defined meta:name="OVERHEIDop.publicationIssue">199959</meta:user-defined>
    <meta:user-defined meta:name="OVERHEIDop.GmbID/DC.identifier">gmb-2019-199959</meta:user-defined>
    <meta:user-defined meta:name="OVERHEIDop.versieInformatie"/>
  </office:meta>
</office:document-meta>
</file>