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gesloten bodemenergiesysteem Velder 18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(Blbi)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Velder 18</text:span>
                <text:span text:style-name="nadrukvet"> a</text:span>: het aanleggen van een gesloten bodemenergiesysteem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16 augustus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95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5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Velder 18 a te Liempde</meta:user-defined>
    <meta:user-defined meta:name="DCTERMS.abstract">Melding gesloten bodemenergiesyteem Velder 18 a, het aanleggen van een gesloten bodemenergiesysteem buiten inrichtingen.</meta:user-defined>
    <dc:language>nl</dc:language>
    <meta:user-defined meta:name="OVERHEID.EPSG28992/DC.spatial">152154 396299</meta:user-defined>
    <meta:user-defined meta:name="DC.title">Melding gesloten bodemenergiesysteem Velder 18 a te Liempde</meta:user-defined>
    <meta:user-defined meta:name="OVERHEID.PostcodeHuisnummer/OVERHEIDop.postcodeHuisnummer">5298MB 18</meta:user-defined>
    <meta:user-defined meta:name="OVERHEIDop.straatnaam">Velder</meta:user-defined>
    <meta:user-defined meta:name="OVERHEIDop.woonplaats">Liempde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9957</meta:user-defined>
    <meta:user-defined meta:name="OVERHEIDop.GmbID/DC.identifier">gmb-2019-199957</meta:user-defined>
    <meta:user-defined meta:name="OVERHEIDop.versieInformatie"/>
  </office:meta>
</office:document-meta>
</file>