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vuurtorenkap en twee zeecontainers, Waterleidingstraat 4, 3134 KC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ijdelijk plaatsen van een vuurtorenkap en twee zeecontainers  </text:p>
            <text:p text:style-name="common-al">Met de adressering         :  Waterleidingstraat 4, 3134 KC  </text:p>
            <text:p text:style-name="common-al">Kenmerk                         :  OVXINR-5815</text:p>
            <text:p text:style-name="common-al">Type aanvraag                :  omgevingsvergunning regulier</text:p>
            <text:p text:style-name="common-al">Datum ontvangst            :  27 mei 2019</text:p>
            <text:p text:style-name="common-al">Datum beschikking         :  31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9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15</meta:user-defined>
    <dc:language>nl</dc:language>
    <meta:user-defined meta:name="OVERHEID.EPSG28992/DC.spatial">83728 435234</meta:user-defined>
    <meta:user-defined meta:name="DC.title">Verleende omgevingsvergunning, tijdelijk plaatsen van een vuurtorenkap en twee zeecontainers, Waterleidingstraat 4, 3134 KC  , Vlaardingen</meta:user-defined>
    <meta:user-defined meta:name="OVERHEID.PostcodeHuisnummer/OVERHEIDop.postcodeHuisnummer">3134KC 4</meta:user-defined>
    <meta:user-defined meta:name="OVERHEIDop.straatnaam">Waterleidingstraat</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199955</meta:user-defined>
    <meta:user-defined meta:name="OVERHEIDop.GmbID/DC.identifier">gmb-2019-199955</meta:user-defined>
    <meta:user-defined meta:name="OVERHEIDop.versieInformatie"/>
  </office:meta>
</office:document-meta>
</file>