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, 15 en 18 september 2019 - Remember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een aanvraag ontvangen voor een evenementenvergunning op locatie Kerkplein te Sint Oedenrode. De aanvraag is geregistreerd onder zaaknummer VEV-2019-149.</text:p>
            <text:p text:style-name="common-al">Omschrijving evenement: 14, 15 en 18 september 2019 - Remember Septembe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95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86.79 397165.13</meta:user-defined>
    <meta:user-defined meta:name="DC.title">Kennisgeving ontvangst aanvraag evenementenvergunning - 14, 15 en 18 september 2019 - Remember September</meta:user-defined>
    <meta:user-defined meta:name="OVERHEID.PostcodeHuisnummer/OVERHEIDop.postcodeHuisnummer">5492</meta:user-defined>
    <meta:user-defined meta:name="OVERHEIDop.straatnaam">Borchgrave</meta:user-defined>
    <meta:user-defined meta:name="OVERHEIDop.woonplaats">Sint-Oedenrod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51</meta:user-defined>
    <meta:user-defined meta:name="OVERHEIDop.GmbID/DC.identifier">gmb-2019-199951</meta:user-defined>
    <meta:user-defined meta:name="OVERHEIDop.versieInformatie"/>
  </office:meta>
</office:document-meta>
</file>